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lozen van grondwater afkomstig van een bronbemaling, Helenastraat 4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ODRA21MA2349</text:p>
            <text:p text:style-name="common-al">OLO-nummer: 6204581</text:p>
            <text:p text:style-name="common-al">Datum indiening: 30-06-2021</text:p>
            <text:p text:style-name="common-al">Omschrijving: het lozen van grondwater afkomstig van een bronbemaling</text:p>
            <text:p text:style-name="common-al">Adres: Helenastraat 45  te Arnhem</text:p>
            <text:p text:style-name="common-al">Besluit: Melding volledig</text:p>
            <text:p text:style-name="common-al">Datum ondertekening: 02-07-2021</text:p>
            <text:p text:style-name="common-al">Datum verzending: 02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26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Arnh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lozen van grondwater afkomstig van een bronbemaling, Helenastraat 45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65</meta:user-defined>
    <meta:user-defined meta:name="OVERHEIDop.GmbID/DC.identifier">gmb-2021-239265</meta:user-defined>
    <meta:user-defined meta:name="OVERHEIDop.versieInformatie"/>
  </office:meta>
</office:document-meta>
</file>