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handelen in strijd met regels ruimtelijke ordening (realiseren b &amp; b), Molenweg 13 Nootdorp (OLO nummer 6084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andelen in strijd met regels ruimtelijke ordening (realiseren b &amp; b)</text:p>
            <text:p text:style-name="common-al">OLO-nummer 6084999</text:p>
            <text:p text:style-name="common-al">Dossiernummer O21-0309</text:p>
            <text:p text:style-name="common-al">Locatie Molenweg 13 Nootdorp</text:p>
            <text:p text:style-name="common-al">Postcode 2631 AA</text:p>
            <text:p text:style-name="common-al">Datum besluit 17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2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Wabo, handelen in strijd met regels ruimtelijke ordening (realiseren b &amp; b), Molenweg 13 Nootdorp (OLO nummer 6084999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60</meta:user-defined>
    <meta:user-defined meta:name="OVERHEIDop.GmbID/DC.identifier">gmb-2021-239260</meta:user-defined>
    <meta:user-defined meta:name="OVERHEIDop.versieInformatie"/>
  </office:meta>
</office:document-meta>
</file>