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li 2021 heeft de gemeente een aanvraag ontvangen voor het wijzigen van de voorgevel van de woning, het intern constructief wijzigen en het wijzigen van het gebruik ten behoeve van wonen op locatie Laarderweg 27 te Bussum. De aanvraag is geregistreerd onder zaaknummer HZ_WABO-21-135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25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5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5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arderweg 27 te Bussum</meta:user-defined>
    <meta:user-defined meta:name="DCTERMS.W3CDTF/DCTERMS.available">2021-07-21</meta:user-defined>
    <meta:user-defined meta:name="DCTERMS.W3CDTF/OVERHEIDop.jaargang">2021</meta:user-defined>
    <meta:user-defined meta:name="OVERHEIDop.publicationIssue">239256</meta:user-defined>
    <meta:user-defined meta:name="OVERHEIDop.GmbID/DC.identifier">gmb-2021-239256</meta:user-defined>
    <meta:user-defined meta:name="OVERHEIDop.versieInformatie"/>
  </office:meta>
</office:document-meta>
</file>