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3-4-1-1">
      <style:table-column-properties style:rel-column-width="5*"/>
    </style:style>
    <style:style style:family="table-column" style:parent-style-name="colspec" style:name="id1-3-2-2-5-2-3-4-1-2">
      <style:table-column-properties style:rel-column-width="25*"/>
    </style:style>
    <style:style style:family="table-column" style:parent-style-name="colspec" style:name="id1-3-2-2-5-2-3-4-1-3">
      <style:table-column-properties style:rel-column-width="70*"/>
    </style:style>
  </office:automatic-styles>
  <office:body>
    <office:text>
      <text:p text:style-name="new_page_staatscourant"/>
      <text:p text:style-name="single-kop-titel">Besluit van burgemeester en wethouders van de gemeente Barneveld tot vaststelling van de Beleidsregels schade ingravingen kabels en leid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lgemene verordening ondergrondse infrastructuren gemeente Barneveld alsmede artikel 3:4, tweede lid en het bepaalde in titel 4.3 van de Algemene wet bestuursrecht;</text:p>
            <text:p text:style-name="al"/>
            <text:p text:style-name="al">overwegende dat ten gevolge van de aanleg, instandhouding en opruiming van kabels en/of leidingen in en op openbare gronden schade aan straatwerk, overige verhardingen of groenvoorzieningen ontstaat, die hersteld moet worden en dat deze herstelkosten altijd voor rekening van de netbeheerder komen.</text:p>
            <text:p text:style-name="al"/>
            <text:p text:style-name="al">overwegende dat het wenselijk is om (onder andere) de voorwaarden en tarieven vast te leggen met betrekking tot de wijze van verrekening van de herstelkosten van straatwerk, gesloten verharding, natuursteenverhardingen en groenvoorzieningen en de beheers- en degeneratiekosten;</text:p>
          </text:section>
          <text:section text:name="afkondiging_id1-3-2-1-2" text:style-name="afkondiging">
            <text:p text:style-name="afkondiging_top"/>
            <text:p text:style-name="al">besluit:</text:p>
            <text:p text:style-name="al"/>
            <text:p text:style-name="al">vast te stellen de <text:span text:style-name="nadrukvet">Beleidsregels schade </text:span><text:span text:style-name="nadrukvet">ingravingen</text:span><text:span text:style-name="nadrukvet"> kabels en leid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begripsbepalingen van de vigerende Algemene verordening ondergrondse infrastructuren (AVOI) gemeente Barneveld zijn op deze regeling van toepassing, tenzij daarvan nadrukkelijk wordt afgeweken.</text:p>
              </text:list-item>
              <text:list-item text:style-override="id1-3-2-2-1-3">
                <text:number>2.</text:number>
                <text:p text:style-name="al">Deze regeling is vastgesteld door het college als beleidsregel ter uitwerking van de AVOI.</text:p>
              </text:list-item>
              <text:list-item text:style-override="id1-3-2-2-1-4">
                <text:number>3.</text:number>
                <text:p text:style-name="al">Alle technische en procedurele aspecten die verband houden met de aanleg, instandhouding en opruiming van kabels en/of leidingen zijn opgenomen in het Handboek kabels en leidingen gemeente Barneveld.</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ze regeling is van toepassing op alle werkzaamheden in verband met de aanleg, instandhouding en opruiming van kabels en/of leidingen in of op de openbare grond van de gemeente Barneveld, behoudens voor de aspecten waarin is voorzien in privaatrechtelijke overeenkomsten.</text:p>
              </text:list-item>
              <text:list-item text:style-override="id1-3-2-2-2-3">
                <text:number>2.</text:number>
                <text:p text:style-name="al">Deze regeling is niet van toepassing op gemeentelijke kabels en/of leidingen.</text:p>
              </text:list-item>
            </text:list>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De gemeente Barneveld stelt de netbeheerder in de gelegenheid de ontstane schade ten gevolge van de aanleg, instandhouding en opruiming van kabels en/of leidingen zelf voor eigen rekening en risico te (laten) herstellen, tenzij vooraf anders wordt overeengekomen. De netbeheerder verzorgt daarbij de uitvoering van het tijdelijke en definitieve herstel van de elementenverharding en/of bermen en gazons. De gemeente verzorgt het definitieve herstel van groenvoorzieningen en gesloten verhardingen. De beheer-, degeneratie- en herstelkosten worden berekend volgens de vigerende tarieven, zie artikel 5, onderdeel a.</text:p>
              </text:list-item>
              <text:list-item text:style-override="id1-3-2-2-3-3">
                <text:number>2.</text:number>
                <text:p text:style-name="al">Indien herstel niet binnen de gestelde termijnen plaatsvindt, onvoldoende is of uitblijft kan de gemeente Barneveld het herstel laten verrichten door een door de gemeente geselecteerde aannemer. De marktconforme kosten worden aan de netbeheerder doorberekend. De netbeheerder wordt hiervan vooraf (schriftelijk) op de hoogte gebracht door de gemeente Barneveld.</text:p>
              </text:list-item>
              <text:list-item text:style-override="id1-3-2-2-3-4">
                <text:number>3.</text:number>
                <text:p text:style-name="al">Hieronder is per categorie aangegeven wat de uitzonderingen op het bovenstaande zijn:</text:p>
                <text:list text:style-name="id1-3-2-2-3-4-3">
                  <text:list-item text:style-override="id1-3-2-2-3-4-3-1">
                    <text:number>a.</text:number>
                    <text:p text:style-name="al">
                  <text:span text:style-name="nadrukcur">Herstel van reguliere elementenverhardingen:</text:span>
                </text:p>
                    <text:p text:style-name="al">Geen uitzonderingen.</text:p>
                  </text:list-item>
                  <text:list-item text:style-override="id1-3-2-2-3-4-3-2">
                    <text:number>b.</text:number>
                    <text:p text:style-name="al">
                  <text:span text:style-name="nadrukcur">Herstel van natuursteenverharding of sierbestrating:</text:span>
                </text:p>
                    <text:p text:style-name="al">Geen uitzonderingen.</text:p>
                  </text:list-item>
                  <text:list-item text:style-override="id1-3-2-2-3-4-3-3">
                    <text:number>c.</text:number>
                    <text:p text:style-name="al">
                  <text:span text:style-name="nadrukcur">Herstel van groenvoorzieningen (excl. bermen en gazons):</text:span>
                </text:p>
                    <text:p text:style-name="al">De gemeente Barneveld voert werkzaamheden aan c.q. het herstel van groenvoorzieningen (exclusief bermen en gazons) in eigen beheer uit of laat dit uitvoeren door een door de gemeente geselecteerde aannemer. De gemeente Barneveld berekent 100% van de marktconforme kosten door aan de netbeheerder.</text:p>
                    <text:p text:style-name="al"/>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oplevering.</text:p>
                  </text:list-item>
                  <text:list-item text:style-override="id1-3-2-2-3-4-3-4">
                    <text:number>d.</text:number>
                    <text:p text:style-name="al">
                  <text:span text:style-name="nadrukondlijn">Herstel van gesloten verhardingen:</text:span>
                </text:p>
                    <text:p text:style-name="al">Bij werkzaamheden waar ter plaatse gesloten verharding aanwezig is en de netbeheerder toestemming heeft gekregen van de gemeente Barneveld om de gesloten verharding open te breken, dient de netbeheerder ervoor te zorgen dat, nadat de werkzaamheden zijn uitgevoerd, de sleuf tijdelijk dicht gestraat wordt. Het opbreken van de gesloten verharding en het dichtstraten van de sleuf dient te gebeuren conform de voorschriften uit het Handboek kabels en leidingen van de gemeente Barneveld. </text:p>
                    <text:p text:style-name="al"/>
                    <text:p text:style-name="al">De gesloten verharding wordt tijdens het periodieke onderhoudsprogramma in opdracht van de gemeente Barneveld hersteld. De gemeente Barneveld berekent 100% van de marktconforme herstelkosten door aan de netbeheerder. De herstelkosten worden berekend volgens de vigerende tarieven, zie artikel 5, onderdeel b.</text:p>
                  </text:list-item>
                </text:list>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text:p>
            <text:p text:style-name="al">Dit is het geval bij:</text:p>
            <text:list text:style-name="id1-3-2-2-4-4">
              <text:list-item text:style-override="id1-3-2-2-4-4-1">
                <text:number>a.</text:number>
                <text:p text:style-name="al">
                <text:span text:style-name="nadrukcur">Schade aan groenvoorzieningen (excl. bermen en gazons)</text:span>
              </text:p>
                <text:p text:style-name="al">Met betrekking tot het opnemen van beplanting zullen al vóór het verstrekken van het instemmingsbesluit specifieke afspraken worden vastgelegd, zie ook artikel 3, onderdeel c</text:p>
                <text:p text:style-name="al"/>
                <text:p text:style-name="al">De schade aan bomen wordt achteraf vastgesteld. De aansprakelijkheidsstelling voor de schade vindt plaats conform het civiele aansprakelijkheidsrecht. Het totale schadebedrag wordt opgebouwd uit de getaxeerde schade inclusief taxatiekosten, beredderingskosten en overige bijkomende kosten, zoals voor het verhalen van schade.</text:p>
              </text:list-item>
              <text:list-item text:style-override="id1-3-2-2-4-4-2">
                <text:number>b.</text:number>
                <text:p text:style-name="al">
                <text:span text:style-name="nadrukcur">Schade die ontstaat buiten de sleuf</text:span>
              </text:p>
                <text:p text:style-name="al">Als gevolg van werkzaamheden kan er ook schade ontstaan buiten de sleuf (aan materialen, lantaarnpalen, verkeerslichten, geparkeerde auto’s, e.d.). Voor zover het gemeentelijke eigendommen betreft kan de gemeente deze schade gaan verhalen conform het civiele aansprakelijkheidsrecht.</text:p>
              </text:list-item>
              <text:list-item text:style-override="id1-3-2-2-4-4-3">
                <text:number>c.</text:number>
                <text:p text:style-name="al">
                <text:span text:style-name="nadrukcur">Verborgen gebreken</text:span>
              </text:p>
                <text:p text:style-name="al">Indien binnen een jaar na oplevering en goedkeuring van hersteld straatwerk een buitenproportionele oneffenheid wordt geconstateerd door de gemeente dan zal de netbeheerder in staat gesteld worden om de verharding te (laten) herstellen. Het is inherent dat alleen die schade in ogenschouw wordt genomen die aantoonbaar het gevolg is van werkzaamheden van die netbeheerder die als laatste werkzaamheden op de onderhavige locatie heeft uitgevoerd.</text:p>
                <text:p text:style-name="al"/>
                <text:p text:style-name="al">Indien herstel niet binnen de gestelde termijnen plaatsvindt, onvoldoende is of uitblijft kan de gemeente Barneveld het herstel laten verrichten door een door de gemeente geselecteerde aannemer. De marktconforme kosten worden voor 100% aan de netbeheerder doorberek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a.</text:number>
                <text:p text:style-name="al">
                <text:span text:style-name="nadrukcur">Beheer- en degeneratiekosten:</text:span>
              </text:p>
                <text:p text:style-name="al">De beheer- en degeneratiekosten worden berekend volgens de vigerende VNG richtlijn Tarieven (graaf)werkzaamheden Telecom en de daarbij behorende Tarieven (her)straatwerkzaamheden kabels- en/of leidingwerken. Voor de gemeente Barneveld wordt het tarief B2 (herstel, met 12 maanden garantie, door de netbeheerder en onderhoud door de gemeente) gehanteerd.</text:p>
                <text:p text:style-name="al"/>
                <text:p text:style-name="al">Deze tarieven worden voor alle netbeheerders gehanteerd en worden jaarlijks vastgesteld door de VNG.</text:p>
              </text:list-item>
              <text:list-item text:style-override="id1-3-2-2-5-2-2">
                <text:number>b.</text:number>
                <text:p text:style-name="al">
                <text:span text:style-name="nadrukcur">Tarief herstel gesloten verhardingen:</text:span>
              </text:p>
                <text:p text:style-name="al">In de gemeente Barneveld wordt voor het herstel van asfaltverharding € 885,85 excl. BTW per m<text:span text:style-name="sup">2</text:span> gehanteerd, inclusief verkeersmaatregelen en de aan- en afvoerkosten. Voor het herstel van bermbeton geldt een tarief voor 1 m<text:span text:style-name="sup">2</text:span> van € 970,36 daarna komt er per m<text:span text:style-name="sup">2</text:span> € 112,50 excl. BTW per m<text:span text:style-name="sup">2</text:span>, inclusief verkeersmaatregelen en de aan- en afvoerkosten.</text:p>
              </text:list-item>
              <text:list-item text:style-override="id1-3-2-2-5-2-3">
                <text:number>c.</text:number>
                <text:p text:style-name="al">
                <text:span text:style-name="nadrukcur">Tarief herstel groenvoorzieningen:</text:span>
              </text:p>
                <text:p text:style-name="al">In de gemeente Barneveld worden voor het herstel van groenvoorzieningen de volgende tarieven gehanteerd:</text:p>
                <text:p><draw:frame draw:style-name="lidiv"><draw:text-box ofo:max-width="15.3cm" ofo:min-height="1cm" ofo:min-width="5cm"><text:section text:name="table_id1-3-2-2-5-2-3-4" text:style-name="table"><text:p text:style-name="table_top"/>
                <table:table table:style-name="tgroup">
                  <table:table-column table:style-name="id1-3-2-2-5-2-3-4-1-1"/>
                  <table:table-column table:style-name="id1-3-2-2-5-2-3-4-1-2"/>
                  <table:table-column table:style-name="id1-3-2-2-5-2-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lantingvakken</text:p>
                      </table:table-cell>
                      <table:table-cell table:style-name="entry" table:number-rows-spanned="1" table:number-columns-spanned="1">
                        <text:p text:style-name="table_al">€ 47,50,-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as met bollen</text:p>
                      </table:table-cell>
                      <table:table-cell table:style-name="entry" table:number-rows-spanned="1" table:number-columns-spanned="1">
                        <text:p text:style-name="table_al">€ 31,75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azongras</text:p>
                      </table:table-cell>
                      <table:table-cell table:style-name="entry" table:number-rows-spanned="1" table:number-columns-spanned="1">
                        <text:p text:style-name="table_al">€ 11,-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men</text:p>
                      </table:table-cell>
                      <table:table-cell table:style-name="entry" table:number-rows-spanned="1" table:number-columns-spanned="1">
                        <text:p text:style-name="table_al">Variabel en situatieafhankelijk</text:p>
                      </table:table-cell>
                    </table:table-row>
                  
                </table:table>
              <text:p text:style-name="table_bottom"/></text:section></draw:text-box></draw:frame></text:p>
                <text:p text:style-name="al">De tarieven zijn inclusief verkeersmaatregelen en de aan- en afvoerkosten en zijn vastgesteld in 2021.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de datum van bekendmaking, onder intrekking van de Schaderegeling ingravingen kabels en leidingen gemeente Barneveld, die op 15 november 2017 vastgesteld is.</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s schade ingravingen kabels en leidingen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13 juli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92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https://lokaleregelgeving.overheid.nl/CVDR604723/1</meta:user-defined>
    <meta:user-defined meta:name="DC.source">artikel 3:4, tweede lid, van de Algemene wet bestuursrecht]|[1.0:c:BWBR0005537&amp;artikel=3%3A4&amp;lid=2&amp;g=2021-07-10</meta:user-defined>
    <meta:user-defined meta:name="DC.source">titel 4.3 van de Algemene wet bestuursrecht]|[1.0:c:BWBR0005537&amp;titeldeel=4.3&amp;g=2021-07-10</meta:user-defined>
    <meta:user-defined meta:name="OVERHEIDop.referentienummer">1525</meta:user-defined>
    <meta:user-defined meta:name="DCTERMS.alternative">Beleidsregels schade ingravingen kabels en leidingen gemeente Barneveld</meta:user-defined>
    <dc:language>nl</dc:language>
    <meta:user-defined meta:name="OVERHEIDop.locatietype/OVERHEIDop.gebiedsmarkering">Gemeente</meta:user-defined>
    <meta:user-defined meta:name="DC.title">Besluit van burgemeester en wethouders van de gemeente Barneveld tot vaststelling van de Beleidsregels schade ingravingen kabels en leidingen gemeente Barneveld</meta:user-defined>
    <meta:user-defined meta:name="DCTERMS.W3CDTF/DCTERMS.available">2021-07-21</meta:user-defined>
    <meta:user-defined meta:name="DCTERMS.W3CDTF/OVERHEIDop.jaargang">2021</meta:user-defined>
    <meta:user-defined meta:name="OVERHEIDop.publicationIssue">239255</meta:user-defined>
    <meta:user-defined meta:name="OVERHEIDop.betreftRegeling">CVDR660714_1</meta:user-defined>
    <meta:user-defined meta:name="xs:date/OVERHEIDop.startdatum">2021-07-22</meta:user-defined>
    <meta:user-defined meta:name="OVERHEIDop.GmbID/DC.identifier">gmb-2021-239255</meta:user-defined>
    <meta:user-defined meta:name="OVERHEIDop.versieInformatie"/>
  </office:meta>
</office:document-meta>
</file>