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Ambachtlaan 84 - Ambachtlaan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mbachtlaan 84, plaatsen van een dakkapel op het voordakvlak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27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Ambachtlaan 84 - Ambachtlaan 84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52</meta:user-defined>
    <meta:user-defined meta:name="OVERHEIDop.GmbID/DC.identifier">gmb-2021-239252</meta:user-defined>
    <meta:user-defined meta:name="OVERHEIDop.versieInformatie"/>
  </office:meta>
</office:document-meta>
</file>