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een bedrijf voor het maken van (houten) meubels - Hermelijnkoog 1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Meubelmakerij P. Vroone, Hermelijnkoog 11 (1822CA) Alkmaar, het oprichten van een bedrijf voor het maken van (houten) meubel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2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oprichten van een bedrijf voor het maken van (houten) meubels - Hermelijnkoog 11, Alkmaar</meta:user-defined>
    <meta:user-defined meta:name="DCTERMS.W3CDTF/DCTERMS.available">2021-07-21</meta:user-defined>
    <meta:user-defined meta:name="DCTERMS.W3CDTF/OVERHEIDop.jaargang">2021</meta:user-defined>
    <meta:user-defined meta:name="OVERHEIDop.publicationIssue">239251</meta:user-defined>
    <meta:user-defined meta:name="OVERHEIDop.GmbID/DC.identifier">gmb-2021-239251</meta:user-defined>
    <meta:user-defined meta:name="OVERHEIDop.versieInformatie"/>
  </office:meta>
</office:document-meta>
</file>