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ext:p>
      <text:section text:name="zakelijke-mededeling_id1-3-2" text:style-name="zakelijke-mededeling">
        <text:section text:name="zakelijke-mededeling-tekst_id1-3-2-1" text:style-name="zakelijke-mededeling-tekst">
          <text:section text:name="tekst_id1-3-2-1-1" text:style-name="tekst">
            <text:p text:style-name="common-al">Delversduin, Egmond aan den Hoef</text:p>
            <text:p text:style-name="common-al">Burgemeester en wethouders maken op grond van artikel 3.8 Wet ruimtelijke ordening bekend dat de gemeenteraad in zijn vergadering van 8 juli 2021het bestemmingsplan “Delversduin” te Egmond aan den Hoef gewijzigd heeft vastgesteld. </text:p>
            <text:p text:style-name="common-al">Op de voorbereiding van het bestemmingsplan is de Crisis- en herstelwet van toepassing. </text:p>
            <text:p text:style-name="tussenkopcur">Inhoud bestemmingsplan</text:p>
            <text:p text:style-name="common-al">Het bestemmingsplan voorziet in de bouw van maximaal 162 woningen op de gronden achter de Herenweg en Egmonderstraatweg/Graaf Dirkplein te Egmond aan den Hoef. Ten opzichte van het ontwerpbestemmingsplan zijn bij de vaststelling door de gemeenteraad wijzigingen aangebracht in het bestemmingsplan. Deze wijzigingen zijn het gevolg van ingediende zienswijzen. De belangrijkste wijzigingen hebben betrekking op verkleining van het bouwvlak op diverse plekken zodat meer doorzichten en afstand tot bestaande woningen ontstaat en het verbod op gestapelde bouw aan de buitenranden van het plangebied. Een totaal overzicht van de wijzigingen is opgenomen in de nota zienswijzen. Dit document wordt bij het plan ter visie gelegd. </text:p>
            <text:p text:style-name="common-al">
            <text:span text:style-name="nadrukvet">Waar en wanneer kunt u stukken inzien?</text:span>
          </text:p>
            <text:p text:style-name="common-al">Het raadsbesluit, het vastgestelde bestemmingsplan, en de hierbij behorende stukken zijn met ingang van 26 juli 2021 gedurende zes weken digitaal in te zien via <text:a xlink:href="http://www.ruimtelijkeplannen.nl/" xlink:type="simple">www.ruimtelijkeplannen.nl</text:a> onder planID NL.IMRO.0373.BPG1006Delversduin-C001. Daarnaast ligt het bestemmingsplan ter inzage in het gemeentehuis van Bergen (nh), Jan Ligthartstraat 4, 1817 MR Alkmaar.</text:p>
            <text:p text:style-name="common-al">
            <text:span text:style-name="nadrukvet">Hoe kunt u reageren?</text:span>
          </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Voorts kunnen belanghebbenden gedurende de termijn van terinzagelegging beroep instellen tegen de door de gemeenteraad bij de vaststelling van het bestemmingsplan aangebrachte wijzigingen ten opzichte van het ontwerpbestemmingspla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 tel. 072-888 0000.</text:p>
            <text:p text:style-name="tekst_bottom"/>
          </text:section>
        </text:section>
        <text:section text:name="zakelijke-mededeling-sluiting_id1-3-2-2" text:style-name="zakelijke-mededeling-sluiting">
          <text:section text:name="ondertekening_id1-3-2-2-1">
            <text:p><text:span text:style-name="functie">Bergen (nh), 23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24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1006Delversduin-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meta:user-defined>
    <meta:user-defined meta:name="DCTERMS.W3CDTF/DCTERMS.available">2021-07-23</meta:user-defined>
    <meta:user-defined meta:name="DCTERMS.W3CDTF/OVERHEIDop.jaargang">2021</meta:user-defined>
    <meta:user-defined meta:name="OVERHEIDop.publicationIssue">239247</meta:user-defined>
    <meta:user-defined meta:name="OVERHEIDop.GmbID/DC.identifier">gmb-2021-239247</meta:user-defined>
    <meta:user-defined meta:name="OVERHEIDop.versieInformatie"/>
  </office:meta>
</office:document-meta>
</file>