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installeren en in werking hebben van een gesloten bodemenergiesysteem - Noordervaart 99, Stompeto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Remon Aardwarmte BV/Zorgcentrum, Noordervaart 99, (1841GB) Stompetoren, het installeren en in werking hebben van een gesloten bodemenergiesysteem;</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24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4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4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lkmaar - meldingen Wet milieubeheer - installeren en in werking hebben van een gesloten bodemenergiesysteem - Noordervaart 99, Stompetoren</meta:user-defined>
    <meta:user-defined meta:name="DCTERMS.W3CDTF/DCTERMS.available">2021-07-21</meta:user-defined>
    <meta:user-defined meta:name="DCTERMS.W3CDTF/OVERHEIDop.jaargang">2021</meta:user-defined>
    <meta:user-defined meta:name="OVERHEIDop.publicationIssue">239245</meta:user-defined>
    <meta:user-defined meta:name="OVERHEIDop.GmbID/DC.identifier">gmb-2021-239245</meta:user-defined>
    <meta:user-defined meta:name="OVERHEIDop.versieInformatie"/>
  </office:meta>
</office:document-meta>
</file>