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uitbreiden met de plaatsing van een container met daarin een koelmachine (aggregaat met condensor) - Opaal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omar Voordeelmarkt, Opaalstraat 11 (1812RH) Alkmaar, het uitbreiden met de plaatsing van een container met daarin een koelmachine (aggregaat met condensor);</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2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meldingen Wet milieubeheer - uitbreiden met de plaatsing van een container met daarin een koelmachine (aggregaat met condensor) - Opaalstraat 11, Alkmaar</meta:user-defined>
    <meta:user-defined meta:name="DCTERMS.W3CDTF/DCTERMS.available">2021-07-21</meta:user-defined>
    <meta:user-defined meta:name="DCTERMS.W3CDTF/OVERHEIDop.jaargang">2021</meta:user-defined>
    <meta:user-defined meta:name="OVERHEIDop.publicationIssue">239234</meta:user-defined>
    <meta:user-defined meta:name="OVERHEIDop.GmbID/DC.identifier">gmb-2021-239234</meta:user-defined>
    <meta:user-defined meta:name="OVERHEIDop.versieInformatie"/>
  </office:meta>
</office:document-meta>
</file>