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Woensdrecht - Dorpsstraat 51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artikel 2.12 lid1, sub a onder 3º) voornemens zijn vergunning te verlenen: </text:p>
            <text:p text:style-name="common-al"/>
            <text:p text:style-name="common-al">Voor : het realiseren van 2 niet-zelfstandige woonunits binnen de bestaande bebouwing (zorgboerderij) bestaande uit activiteit Bouwen en Handelen in strijd met regels ruimtelijke ordening. </text:p>
            <text:p text:style-name="common-al">Locatie : Dorpsstraat 51, 4634 TN Woensdrecht </text:p>
            <text:p text:style-name="common-al"/>
            <text:p text:style-name="common-al">De aanvraag, de ontwerpbeschikking en de bijbehorende stukken liggen met ingang van donderdag 22 juli 2021 gedurende een periode van zes weken ter inzage bij de centrale balie tijdens de openstellingsuren van het gemeentehuis, Huijbergseweg 3 te Hoogerheide. 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via het algemene telefoonnummer 14 0164. </text:p>
            <text:p text:style-name="common-al"/>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Omgevingsvergunning zorgappartementen Dorpsstraat 51, Woensdrecht met kenmerk: NL.IMRO.0873.HOWOxOV211xHERZx42) </text:p>
            <text:p text:style-name="common-al"/>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92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 beschikking Wet algemene bepalingen omgevingsrecht Woensdrecht - Dorpsstraat 51 (Uitgebreide voorbereidingsprocedure)</meta:user-defined>
    <meta:user-defined meta:name="DCTERMS.W3CDTF/DCTERMS.available">2021-07-21</meta:user-defined>
    <meta:user-defined meta:name="DCTERMS.W3CDTF/OVERHEIDop.jaargang">2021</meta:user-defined>
    <meta:user-defined meta:name="OVERHEIDop.publicationIssue">239229</meta:user-defined>
    <meta:user-defined meta:name="OVERHEIDop.GmbID/DC.identifier">gmb-2021-239229</meta:user-defined>
    <meta:user-defined meta:name="OVERHEIDop.versieInformatie"/>
  </office:meta>
</office:document-meta>
</file>