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se Kampioenschappen Atletiek CD Junioren</text:span> op 4 september 2021 van 09:00 uur tot 17:00 uur bij AV Spiridon, Vijf Eiken 6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2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28</meta:user-defined>
    <meta:user-defined meta:name="OVERHEIDop.GmbID/DC.identifier">gmb-2021-239228</meta:user-defined>
    <meta:user-defined meta:name="OVERHEIDop.versieInformatie"/>
  </office:meta>
</office:document-meta>
</file>