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abeth van Loonstraat 2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2021-01251 voor een omgevingsvergunning op locatie Elisabeth van Loonstraat 2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op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2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isabeth van Loonstraat 25 in Mijnsheerenl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26</meta:user-defined>
    <meta:user-defined meta:name="OVERHEIDop.GmbID/DC.identifier">gmb-2021-239226</meta:user-defined>
    <meta:user-defined meta:name="OVERHEIDop.versieInformatie"/>
  </office:meta>
</office:document-meta>
</file>