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renweg Noord 36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willen een omgevingsvergunning verlenen aan J. van Gijs, Herenweg Noord 36 in Aardenburg. Het gaat om een vergunning op basis van de Wet algemene bepalingen omgevingsrecht en gaat om het plaatsen van een bassin.</text:p>
            <text:p text:style-name="common-al">U kunt de ontwerp omgevingsvergunning bekijken van 22 juli tot en met 1 september 2021 bij de publieksbalie van de gemeente Terneuzen, Stadhuisplein 1 in Terneuzen, van maandag tot en met vrijdag van 12.00 tot 16.30 uur en/of bij het Klanten Contact Centrum (KCC) van de gemeente Sluis, Nieuwstraat 22 In Oostburg van maandag tot en met donderdag van 8.30 tot 13.00 uur, op woensdag tot 16.00 uur en op vrijdag van 8.30 tot 12.00 uur.</text:p>
            <text:p text:style-name="common-al">U kunt tot en met 1 september 2021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last-al">Wanneer u de stukken over deze ontwerp omgevingsvergunning wilt bekijken, kunt u contact opnemen met mevrouw C.L.P.M. Mulders (tel. +31(0)6 5120 5993 / 0115 – 745 100). Ook kunt u hier terecht voor een mondelinge toelichting en kopieën van d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92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Herenweg Noord 36 Aardenburg</meta:user-defined>
    <meta:user-defined meta:name="DCTERMS.W3CDTF/DCTERMS.available">2021-07-21</meta:user-defined>
    <meta:user-defined meta:name="DCTERMS.W3CDTF/OVERHEIDop.jaargang">2021</meta:user-defined>
    <meta:user-defined meta:name="OVERHEIDop.publicationIssue">239215</meta:user-defined>
    <meta:user-defined meta:name="OVERHEIDop.GmbID/DC.identifier">gmb-2021-239215</meta:user-defined>
    <meta:user-defined meta:name="OVERHEIDop.versieInformatie"/>
  </office:meta>
</office:document-meta>
</file>