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Aak 51 | Afwijken van de gebruiksbestemming “Openbare Grond“ t.b.v. gebruiksbestemming “Wonen”, ingetrokken</text:p>
            <text:p text:style-name="common-al">Rengerswetering Eiland 4 (Kadastrale Sectie N nr. 1530) Bosland 2 t/m 4 en Broekland 21 t/m 33 | Bouwen van 14 rug-aan-rugwoningen</text:p>
            <text:p text:style-name="common-al">Rengerswetering Eiland 4 (Kadastrale Sectie N nr. 1530) Broekland 1 t/m 19 en 44 en 46 | Bouwen van 21 rijwoningen</text:p>
            <text:p text:style-name="common-al">Waterhoen 32 | Realiseren in- en uitrit</text:p>
            <text:p text:style-name="last-al">Tegen bovenstaande omgevingsvergunning kan een belanghebbende op grond van de Algemene wet bestuursrecht binnen 6 weken na de dag van verzending van de omhgevingsvergunning of wanneer deze termijn is verstreken zo spoedig mogelijk als redelijkerwijs kan worden verlangd, een gemotiveerd bezwaarschrift indienen bij het college van burgemeester en wethouders, Postbus 200, 3750 GE Bunschoten-Spakenburg. </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21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39212</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212</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212</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1-07-21</meta:user-defined>
    <meta:user-defined meta:name="DCTERMS.W3CDTF/OVERHEIDop.jaargang">2021</meta:user-defined>
    <meta:user-defined meta:name="OVERHEIDop.publicationIssue">239212</meta:user-defined>
    <meta:user-defined meta:name="OVERHEIDop.GmbID/DC.identifier">gmb-2021-239212</meta:user-defined>
    <meta:user-defined meta:name="OVERHEIDop.versieInformatie"/>
  </office:meta>
</office:document-meta>
</file>