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extra verdieping - Uitdam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itdamstraat 11, plaatsen van een extra verdieping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14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extra verdieping - Uitdamstraat 11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09</meta:user-defined>
    <meta:user-defined meta:name="OVERHEIDop.GmbID/DC.identifier">gmb-2021-239209</meta:user-defined>
    <meta:user-defined meta:name="OVERHEIDop.versieInformatie"/>
  </office:meta>
</office:document-meta>
</file>