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ontdyk 2 te Langweer: verleende evenementenvergunning circusvoorstelling van Circus Salto (EV 2021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21</text:span> is een evenementenvergunning (met een verkeersbesluit) verleend voor deze locatie. Het gaat om een <text:span text:style-name="nadrukvet">circusvoorstelling van Circus Salto op vrijdag 30 juli 2021</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20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0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Pontdyk 2 te Langweer: verleende evenementenvergunning circusvoorstelling van Circus Salto (EV 20210026)</meta:user-defined>
    <meta:user-defined meta:name="DCTERMS.W3CDTF/DCTERMS.available">2021-07-21</meta:user-defined>
    <meta:user-defined meta:name="DCTERMS.W3CDTF/OVERHEIDop.jaargang">2021</meta:user-defined>
    <meta:user-defined meta:name="OVERHEIDop.publicationIssue">239203</meta:user-defined>
    <meta:user-defined meta:name="OVERHEIDop.GmbID/DC.identifier">gmb-2021-239203</meta:user-defined>
    <meta:user-defined meta:name="OVERHEIDop.versieInformatie"/>
  </office:meta>
</office:document-meta>
</file>