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melding Activiteitenbesluit Milieubeheer - veranderen van het bedrijf zijnde het uitbreiden van het bedrijfspand - James Wattstraat 10,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list text:style-name="id1-3-2-1-1-3">
              <text:list-item text:style-override="id1-3-2-1-1-3-1">
                <text:number>-</text:number>
                <text:p text:style-name="al">James Wattstraat 10, melding voor het veranderen van het bedrijf zijnde het uitbreiden van het bedrijfspand</text:p>
              </text:list-item>
            </text:list>
            <text:p text:style-name="common-al">Ingekomen: 13 juli 2021</text:p>
            <text:p text:style-name="common-al">Zaaknummer: 42642-2021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20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2642-2021</meta:user-defined>
    <dc:language>nl</dc:language>
    <meta:user-defined meta:name="OVERHEIDop.locatietype/OVERHEIDop.gebiedsmarkering">Adres</meta:user-defined>
    <meta:user-defined meta:name="DC.title">Gemeente Oost Gelre - melding Activiteitenbesluit Milieubeheer - veranderen van het bedrijf zijnde het uitbreiden van het bedrijfspand - James Wattstraat 10, Oost Gelr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202</meta:user-defined>
    <meta:user-defined meta:name="OVERHEIDop.GmbID/DC.identifier">gmb-2021-239202</meta:user-defined>
    <meta:user-defined meta:name="OVERHEIDop.versieInformatie"/>
  </office:meta>
</office:document-meta>
</file>