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richten van een locatie voor vergaderen, events, lunchen en dineren - Nijenburgerweg 5,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BijHuub, Nijenburgerweg 5, (1812LT) in Alkmaar, het oprichten van een locatie voor vergaderen, events, lunchen en diner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20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0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0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kmaar - meldingen Wet milieubeheer - oprichten van een locatie voor vergaderen, events, lunchen en dineren - Nijenburgerweg 5, Alkmaar</meta:user-defined>
    <meta:user-defined meta:name="DCTERMS.W3CDTF/DCTERMS.available">2021-07-21</meta:user-defined>
    <meta:user-defined meta:name="DCTERMS.W3CDTF/OVERHEIDop.jaargang">2021</meta:user-defined>
    <meta:user-defined meta:name="OVERHEIDop.publicationIssue">239200</meta:user-defined>
    <meta:user-defined meta:name="OVERHEIDop.GmbID/DC.identifier">gmb-2021-239200</meta:user-defined>
    <meta:user-defined meta:name="OVERHEIDop.versieInformatie"/>
  </office:meta>
</office:document-meta>
</file>