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4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Z/21/182504 / W2021-0350 voor een omgevingsvergunning betreffende het bouwen van een berging op locatie Hazersweg 4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1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zersweg 49 te Ouddor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99</meta:user-defined>
    <meta:user-defined meta:name="OVERHEIDop.GmbID/DC.identifier">gmb-2021-239199</meta:user-defined>
    <meta:user-defined meta:name="OVERHEIDop.versieInformatie"/>
  </office:meta>
</office:document-meta>
</file>