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ijnsweg 30 te Ens: het plaatsen van een twee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is een omgevingsvergunning verleend voor deze locatie. Het gaat om het plaatsen van een tweed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919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Zwijnsweg 30 te Ens: omgevingsvergunning  19 juli 2021   het plaatsen van een tweede in-/uitrit.</meta:user-defined>
    <dc:language>nl</dc:language>
    <meta:user-defined meta:name="OVERHEIDop.locatietype/OVERHEIDop.gebiedsmarkering">Punt</meta:user-defined>
    <meta:user-defined meta:name="DC.title">Zwijnsweg 30 te Ens: het plaatsen van een tweede in-/uitri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98</meta:user-defined>
    <meta:user-defined meta:name="OVERHEIDop.GmbID/DC.identifier">gmb-2021-239198</meta:user-defined>
    <meta:user-defined meta:name="OVERHEIDop.versieInformatie"/>
  </office:meta>
</office:document-meta>
</file>