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Ureterp, grasveld aan De Telle</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ntheffing APV/BW op de locatie Ureterp, grasveld aan De Telle. De aanvraag is geregistreerd onder zaaknummer OAB-2021-3830. De aanvraag betreft:</text:p>
            <text:p text:style-name="common-al">het houden van een samenzang in de buitenlucht op 29 augustus van 11.00 - 14.00</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18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W Ureterp, grasveld aan De Telle</meta:user-defined>
    <meta:user-defined meta:name="DCTERMS.W3CDTF/DCTERMS.available">2021-07-21</meta:user-defined>
    <meta:user-defined meta:name="DCTERMS.W3CDTF/OVERHEIDop.jaargang">2021</meta:user-defined>
    <meta:user-defined meta:name="OVERHEIDop.publicationIssue">239187</meta:user-defined>
    <meta:user-defined meta:name="OVERHEIDop.GmbID/DC.identifier">gmb-2021-239187</meta:user-defined>
    <meta:user-defined meta:name="OVERHEIDop.versieInformatie"/>
  </office:meta>
</office:document-meta>
</file>