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6452</text:p>
            <text:p text:style-name="common-al">Voor de activiteit: het handmatig opgraven van 5 handholes</text:p>
            <text:p text:style-name="common-al">Voor: 22 juli 2021 23.00 uur tot en met 23 juli 2021 06.00 uur</text:p>
            <text:p text:style-name="common-al">Locatie: ter hoogte van Sumatralaan 67, Van Ruisdaelstraat 2, Europaweg 2, Dr. Boutenstraat 25 en Koninginneweg 56 in Zwijndrecht </text:p>
            <text:p text:style-name="common-al">Datum besluit: 12 juli 2021 </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1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64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186</meta:user-defined>
    <meta:user-defined meta:name="OVERHEIDop.GmbID/DC.identifier">gmb-2021-239186</meta:user-defined>
    <meta:user-defined meta:name="OVERHEIDop.versieInformatie"/>
  </office:meta>
</office:document-meta>
</file>