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3">
      <text:list-level-style-bullet text:bullet-char="‘" text:level="1">
        <style:list-level-properties text:min-label-width="10mm"/>
      </text:list-level-style-bullet>
    </text:list-style>
    <text:list-style style:name="id1-3-2-2-1-14-3-3-1">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Amersfoort – Besluit tot wijziging van de nadere regels vergunning deelmobiliteit inzake toevoeging (E-)steps en elektrische bromfietsen</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
            <text:span text:style-name="nadrukcur">overwegende dat het gewenst is deze nadere regels te wijzigen, om deelsteps toe te voegen aan het vergunningstelsel voor deelmobiliteit; </text:span>
          </text:p>
            <text:p text:style-name="al"/>
            <text:p text:style-name="al">
            <text:span text:style-name="nadrukcur">gelet op <text:span text:style-name="nadrukondlijn">Motie toekomstgericht samen delen (2020-159M)</text:span>;</text:span>
          </text:p>
            <text:p text:style-name="al"/>
            <text:p text:style-name="al">
            <text:span text:style-name="nadrukcur">en gelet op het raadsbesluit van 15 december 2020 waarbij de Wijzigingsverordening Algemene Plaatselijke Verordening inzake deelmobiliteit is vastgesteld (</text:span>
            <text:span text:style-name="nadrukcur">nr</text:span>
            <text:span text:style-name="nadrukcur"> 344134, 30 december 2020 gemeenteblad). </text:span>
          </text:p>
            <text:p text:style-name="al"/>
            <text:p text:style-name="al">
            <text:span text:style-name="nadrukcur">gelet op artikel 2:8 van de Algemene Plaatselijke Verordening Amersfoort;</text:span>
          </text:p>
            <text:p text:style-name="al"/>
            <text:p text:style-name="al">
            <text:span text:style-name="nadrukcur">besluit vast te stellen:</text:span>
          </text:p>
            <text:p text:style-name="al"/>
            <text:p text:style-name="al">
            <text:span text:style-name="nadrukvet">BESLUIT TOT WIJZIGING VAN DE NADERE REGELS VERGUNNING DEELMOBILITEIT INZAKE TOEVOEGING (E-)STEPS EN ELEKTRISCHE BROMFIETS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A</text:span>
          </text:p>
            <text:p text:style-name="al">Artikel 1 wordt als volgt gewijzigd:</text:p>
            <text:list text:style-name="id1-3-2-2-1-4">
              <text:list-item text:style-override="id1-3-2-2-1-4-1">
                <text:number>1.</text:number>
                <text:p text:style-name="al">Na vernoeming van onderdeel c naar onderdeel d, wordt een onderdeel c ingevoegd, luidende:</text:p>
                <text:list text:style-name="id1-3-2-2-1-4-1-3">
                  <text:list-item text:style-override="id1-3-2-2-1-4-1-3-1">
                    <text:number>‘c.</text:number>
                    <text:p text:style-name="al"> elektrische bromfiets: motorrijtuig op twee wielen, met een door de constructie bepaalde maximumsnelheid van niet meer dan 45 km/h, uitgerust met een elektromotor met een nominaal maximumvermogen van niet meer dan 4 kW, niet zijnde een gehandicaptenvoertuig of een motorrijtuig als bedoeld in artikel 1, eerste lid, onderdeel e, onder d, van de Wegenverkeerswet 1994;’</text:p>
                  </text:list-item>
                </text:list>
              </text:list-item>
              <text:list-item text:style-override="id1-3-2-2-1-4-2">
                <text:number>2.</text:number>
                <text:p text:style-name="al">Na onderdeel d wordt een onderdeel e ingevoegd, luidende:</text:p>
                <text:list text:style-name="id1-3-2-2-1-4-2-3">
                  <text:list-item text:style-override="id1-3-2-2-1-4-2-3-1">
                    <text:number>‘e.</text:number>
                    <text:p text:style-name="al"> elektrische step: step die door de minister is aangewezen als bijzondere bromfiets, als bedoeld in artikel 1, eerste lid, onderdeel e, onder d, van de Wegenverkeerswet 1994 waarvoor een aanwijzing op grond van artikel 20b van de Wegenverkeerswet 1994 is ingediend bij de minister, en de minister deze step heeft toegelaten op de openbare weg.’</text:p>
                  </text:list-item>
                </text:list>
              </text:list-item>
            </text:list>
            <text:p text:style-name="al">
            <text:span text:style-name="nadrukvet">B.</text:span>
          </text:p>
            <text:p text:style-name="al">Artikel 3 wordt als volgt gewijzigd:</text:p>
            <text:list text:style-name="id1-3-2-2-1-7">
              <text:list-item text:style-override="id1-3-2-2-1-7-1">
                <text:number>1.</text:number>
                <text:p text:style-name="al">Onder vervanging van de punt aan het einde van eerste lid, onder d door een puntkomma wordt een onderdeel e en onderdeel f toegevoegd, luidende:</text:p>
                <text:list text:style-name="id1-3-2-2-1-7-1-3">
                  <text:list-item text:style-override="id1-3-2-2-1-7-1-3-1">
                    <text:number>‘e.</text:number>
                    <text:p text:style-name="al"> (elektrische) step;</text:p>
                  </text:list-item>
                  <text:list-item text:style-override="id1-3-2-2-1-7-1-3-2">
                    <text:number>f.</text:number>
                    <text:p text:style-name="al"> elektrische bromfiets’</text:p>
                  </text:list-item>
                </text:list>
              </text:list-item>
              <text:list-item text:style-override="id1-3-2-2-1-7-2">
                <text:number>2.</text:number>
                <text:p text:style-name="al">In het derde lid wordt onder vernoeming van onderdelen b, c, d naar c, d, e, een onderdeel b ingevoegd, luidende: </text:p>
                <text:list text:style-name="id1-3-2-2-1-7-2-3">
                  <text:list-item text:style-override="id1-3-2-2-1-7-2-3-1">
                    <text:number>‘b.</text:number>
                    <text:p text:style-name="al"> de vergunninghouder minimaal een kwartaal de vergunde voertuigen aanbiedt in de gemeente Amersfoort;’</text:p>
                  </text:list-item>
                </text:list>
              </text:list-item>
              <text:list-item text:style-override="id1-3-2-2-1-7-3">
                <text:number>3.</text:number>
                <text:p text:style-name="al">In het derde lid onderdeel d wordt ‘drie’ gewijzigd in: ‘vier’. </text:p>
              </text:list-item>
            </text:list>
            <text:p text:style-name="al">
            <text:span text:style-name="nadrukvet">C.</text:span>
          </text:p>
            <text:p text:style-name="al">In artikel 4 wordt na het derde lid een vierde lid ingevoegd, luidende:</text:p>
            <text:list text:style-name="id1-3-2-2-1-10">
              <text:list-item text:style-override="id1-3-2-2-1-10-1">
                <text:number>‘4.</text:number>
                <text:p text:style-name="al"> In afwijking van het derde lid kan een aanvraag voor een (elektrische) step worden ingediend tot 31 mei 2022.’</text:p>
              </text:list-item>
            </text:list>
            <text:p text:style-name="al">
            <text:span text:style-name="nadrukvet">D.</text:span>
          </text:p>
            <text:p text:style-name="al"/>
            <text:p text:style-name="al">Artikel 5 wordt als volgt gewijzigd: </text:p>
            <text:list text:style-name="id1-3-2-2-1-14">
              <text:list-item text:style-override="id1-3-2-2-1-14-1">
                <text:number>1.</text:number>
                <text:p text:style-name="al">In onderdeel b wordt na ‘voertuigen’ ingevoegd: ‘als bedoeld in artikel 3, eerste lid, onder a, b, c , e en f’.</text:p>
              </text:list-item>
              <text:list-item text:style-override="id1-3-2-2-1-14-2">
                <text:number>2.</text:number>
                <text:p text:style-name="al">Onderdeel c komt te luiden: </text:p>
                <text:list text:style-name="id1-3-2-2-1-14-2-3">
                  <text:list-item text:style-override="id1-3-2-2-1-14-2-3-1">
                    <text:number>‘c.</text:number>
                    <text:p text:style-name="al"> de aanvrager biedt voertuigen als bedoeld in artikel 3, eerste lid, onder d slechts aan vanaf een vaste locatie;’</text:p>
                  </text:list-item>
                </text:list>
              </text:list-item>
              <text:list-item text:style-override="id1-3-2-2-1-14-3">
                <text:number>3.</text:number>
                <text:p text:style-name="al">Onder vernoeming van onderdeel d naar onderdeel e, wordt een onderdeel d ingevoegd, luidende:</text:p>
                <text:list text:style-name="id1-3-2-2-1-14-3-3">
                  <text:list-item text:style-override="id1-3-2-2-1-14-3-3-1">
                    <text:number>‘d.</text:number>
                    <text:p text:style-name="al"> in afwijking van het vereiste onder artikel 5, onder b, biedt de aanvrager voertuigen als bedoeld in artikel 3, eerste lid, onder e in de binnenstad, bij treinstations en winkelcentra slechts vanaf een vaste locatie aan;’</text:p>
                  </text:list-item>
                </text:list>
              </text:list-item>
            </text:list>
            <text:p text:style-name="al">
            <text:span text:style-name="nadrukvet">E.</text:span>
          </text:p>
            <text:p text:style-name="al">Bijlage 1 wordt vervangen door bijgevoegde bijlage.</text:p>
            <text:p text:style-name="al"/>
            <text:p text:style-name="al">
            <text:span text:style-name="nadrukvet">F.</text:span>
          </text:p>
            <text:p text:style-name="al">De toelichting behorende bij de nadere regels wordt vervangen door:</text:p>
            <text:p text:style-name="al">
            <text:span text:style-name="nadrukvet">
              <text:span text:style-name="nadrukcur">‘ALGEMENE TOELICHTING</text:span>
            </text:span>
          </text:p>
            <text:p text:style-name="al"/>
            <text:p text:style-name="al">
            <text:span text:style-name="nadrukcur">Amersfoort groeit, en het aantal voertuigen en verkeersbewegingen daardoor ook. Dit mag niet ten koste gaan van de leefbaarheid, veiligheid en openbare ruimte in de stad. Nieuwe mobiliteitsconcepten, zoals deelmobiliteit, stimuleert de gemeente daarom. Daarentegen leggen deelvoertuigen ook een druk op de schaarse openbare ruimte. Daarom heeft de gemeente in de APV een vergunningstelsel voor deelmobiliteit ingevoerd, zodat deelvoertuigen gereguleerd worden toegelaten. Via de vergunning worden onder meer voorwaarden verbonden aan de dienstverlening en het aantal voertuigen dat een aanbieder neerzet. Doel is om een gereguleerd experiment uit te voeren met deelsnorfietsen, elektrische deel(bak-)fietsen en deel(bak-)fietsen, voor de duur van twee jaar. Halverwege 2021 zijn de deelsteps en deelbromfietsen toegevoegd aan de pilot. In de tweede helft van 2022 vindt een evaluatie plaats. Met de bevindingen uit de experimentperiode worden, indien nodig, de APV, nadere regels en vergunningvoorschriften aangepast. </text:span>
          </text:p>
            <text:p text:style-name="al"/>
            <text:p text:style-name="al">
            <text:span text:style-name="nadrukvet">
              <text:span text:style-name="nadrukcur">ARTIKELSGEWIJZE TOELICHTING</text:span>
            </text:span>
          </text:p>
            <text:p text:style-name="al"/>
            <text:p text:style-name="al">
            <text:span text:style-name="nadrukvet">
              <text:span text:style-name="nadrukcur">ARTIKEL 1</text:span>
            </text:span>
          </text:p>
            <text:p text:style-name="al">
            <text:span text:style-name="nadrukcur">De elektrische step die door het merendeel van de deelstepaanbieders wordt aangeboden, is op dit moment nog niet toegelaten op de openbare weg. De elektrische step mag in Nederland de weg op, wanneer de minister van Infrastructuur en Waterstaat de elektrische step heeft aangewezen als ‘bijzondere bromfiets’ en deze heeft toegelaten op de openbare weg. </text:span>
          </text:p>
            <text:p text:style-name="al"/>
            <text:p text:style-name="al">
            <text:span text:style-name="nadrukcur">Een bijzondere bromfiets is een (innovatief) licht en langzaam voertuig met specifieke kenmerken (bijv. het ontbreken van een zadel) waardoor het geen reguliere bromfiets is. Daarom kunnen ze niet binnen de Europese regelgeving die van toepassing is op bromfietsen worden toegelaten. Dit soort voertuigen wordt daarom in Nederland toegelaten onder de <text:span text:style-name="nadrukondlijn">toelatingsregels voor bijzondere bromfietsen</text:span>. Deze regels zijn nationaal en verschillen per land (</text:span>
            <text:a xlink:href="https://www.rdw.nl/particulier/nieuws/2019/elektrische-steps-in-nederland" xlink:type="simple">
              <text:span text:style-name="nadrukcur">
                <text:span text:style-name="nadrukondlijn">bron: website RWD</text:span>
              </text:span>
            </text:a>
            <text:span text:style-name="nadrukcur">).</text:span>
          </text:p>
            <text:p text:style-name="al"/>
            <text:p text:style-name="al">
            <text:span text:style-name="nadrukvet">
              <text:span text:style-name="nadrukcur">ARTIKEL 2</text:span>
            </text:span>
          </text:p>
            <text:p text:style-name="al">
            <text:span text:style-name="nadrukcur">Tijdens de pilotfase kiezen we voor het zogeheten free </text:span>
            <text:span text:style-name="nadrukcur">floating</text:span>
            <text:span text:style-name="nadrukcur"> systeem (met uitzondering van (elektrische) bakfietsen, en deels zijn deelsteps uitgezonderd van het free </text:span>
            <text:span text:style-name="nadrukcur">floating</text:span>
            <text:span text:style-name="nadrukcur"> systeem), zie daarvoor de toelichting op artikel 5, onder c). Dat houdt in dat de voertuigen kunnen worden aangeboden binnen het hele servicegebied (gemeentegrens van Amersfoort) met uitzondering van aangewezen wegen en wegvakken. In Bijlage 1 is opgenomen welke wegen en wegvakken het college heeft aangewezen waar je wel/niet mag parkeren en wel/niet mag in- en uitchecken. Naast deze gebieden gelden uiteraard de algemene parkeerverboden. </text:span>
          </text:p>
            <text:p text:style-name="al"/>
            <text:p text:style-name="al">
            <text:span text:style-name="nadrukcur">In het servicegebied mag een gebruiker het deelvoertuig in- en uitchecken en parkeren (zie witte delen in bijlage 1). Binnen het servicegebied zijn er gebieden aangewezen waar je niet mag parkeren en waarin je niet mag in-/ en uitchecken (zie rood gearceerde delen in bijlage 1). Ook zijn er gebieden waar je volgens de geldende wet- en regelgeving het deelvoertuig mag parkeren, maar waar het voertuig niet mag worden uitgecheckt (zie gele gebieden in bijlage 1). De gebruiker betaalt dan een bedrag om de scooter gereserveerd te houden. Definitief uitchecken en de dienstverlening stopzetten kan alleen in het (witte) servicegebied.</text:span>
          </text:p>
            <text:p text:style-name="al"/>
            <text:p text:style-name="al">
            <text:span text:style-name="nadrukvet">
              <text:span text:style-name="nadrukcur">ARTIKEL 3</text:span>
            </text:span>
          </text:p>
            <text:list text:style-name="id1-3-2-2-1-37">
              <text:list-item text:style-override="id1-3-2-2-1-37-1">
                <text:number>1.</text:number>
                <text:p text:style-name="al">
                <text:span text:style-name="nadrukcur">De elektrische snor- en bromfiets, elektrische (bak-)fiets, de (bak-)fiets en (elektrische) step zijn de toegestane deelvoertuigen waarvoor een vergunning aangevraagd kan worden. Voor alle overige deelvoertuigen kan vooralsnog geen vergunning aangevraagd worden. </text:span>
              </text:p>
              </text:list-item>
              <text:list-item text:style-override="id1-3-2-2-1-37-2">
                <text:number>2.</text:number>
                <text:p text:style-name="al">
                <text:span text:style-name="nadrukcur">Aanbieders van deelvoertuigen kunnen in eerste instantie een vergunning krijgen voor maximaal 150 voertuigen per deelvoertuigcategorie. </text:span>
              </text:p>
              </text:list-item>
              <text:list-item text:style-override="id1-3-2-2-1-37-3">
                <text:number>3.</text:number>
                <text:p text:style-name="al">
                <text:span text:style-name="nadrukcur">Vergunninghouders kunnen telkens een uitbreiding op de 150 deelvoertuigen aanvragen van nog eens maximaal 150 deelvoertuigen, als ze voldoen aan de vereisten in artikel 3 derde lid. Zo mag niet meer dan 5 % van het aantal deelvoertuigen langer dan 7 dagen ongebruikt op één locatie staan. Ook mag niet meer dan 20% van de voertuigen langer dan vier dagen op een locatie staan. Uiteraard geldt dat de vergunninghouder zich blijft houden aan de vergunningvoorschriften en de vereisten aan de eerder verleende vergunning. </text:span>
              </text:p>
              </text:list-item>
              <text:list-item text:style-override="id1-3-2-2-1-37-4">
                <text:number>4.</text:number>
                <text:p text:style-name="al">
                <text:span text:style-name="nadrukcur">De vergunning die wordt afgegeven overschrijdt de termijn van de experimentfase. Na de evaluatie in het tweede halfjaar van 2022 is tijd nodig om de nadere regels op te stellen en vergunninghouders de mogelijkheid te bieden een nieuwe vergunning aan te vragen. Daarom wordt de vergunning ook verstrekt voor een overbruggingsperiode, t/m 31 mei 2023.</text:span>
              </text:p>
              </text:list-item>
            </text:list>
            <text:p text:style-name="al">
            <text:span text:style-name="nadrukvet">
              <text:span text:style-name="nadrukcur">ARTIKEL 4</text:span>
            </text:span>
          </text:p>
            <text:p text:style-name="al">
            <text:span text:style-name="nadrukcur">Een aanvrager mag maximaal 1 vergunning aanvragen per deelvoertuigcategorie. Een aanvraag moet worden gedaan met het aanvraagformulier dat te vinden is op </text:span>
            <text:a xlink:href="https://www.amersfoort.nl/project/deelvervoer.htm" xlink:type="simple">
              <text:span text:style-name="nadrukcur">
                <text:span text:style-name="nadrukondlijn">www.amersfoort.nl/deelvervoer</text:span>
              </text:span>
            </text:a>
            <text:span text:style-name="nadrukcur">. </text:span>
            <text:span text:style-name="nadrukcur">De gemeente Amersfoort heeft een experimentfase voor het aanbieden van deelmobiliteit in de stad, die loopt van eind 2020 tot eind 2022. In het tweede halfjaar van 2022 wordt het experiment geëvalueerd. Op basis hiervan en van de ontwikkelingen worden er nieuwe regels opgesteld en moeten nieuwe vergunningen worden aangevraagd. Om het gebruik van het deelaanbod per vergunninghouder en de werkwijze van de nadere regels, goed te kunnen evalueren, willen we dat de vergunninghouder minimaal een half jaar ervaring heeft opgedaan met het aanbieden van deelvoertuigen in Amersfoort. Dit betekent dat tot uiterlijk eind december 2021 een vergunning kan worden aangevraagd. Het aanvragen van een vergunning voor deelsteps en bromfiets is pas later aan deze pilot toegevoegd (juli 2021). Voor het aanvragen van deelsteps hebben we de uiterlijke termijn waarop een aanvraag ingediend kan worden, opgerekt naar 31 mei 2022. Hierbij geldt overigens dat voor deelsteps pas een vergunning aangevraagd kan worden als het ministerie van </text:span>
            <text:span text:style-name="nadrukcur">IenW</text:span>
            <text:span text:style-name="nadrukcur"> het voertuig goedkeurt om op de openbare weg te gaan. Op dit moment (medio 2021) is het merendeel van de deelsteps nog niet goed gekeurd. </text:span>
          </text:p>
            <text:p text:style-name="al"/>
            <text:p text:style-name="al">
            <text:span text:style-name="nadrukvet">
              <text:span text:style-name="nadrukcur">ARTIKEL 5</text:span>
            </text:span>
          </text:p>
            <text:p text:style-name="al">
            <text:span text:style-name="nadrukcur">In dit artikel zijn de eisen opgenomen om in aanmerking te komen voor een vergunning. Als niet aan deze vereisten wordt voldaan, dan wordt de vergunning geweigerd.</text:span>
          </text:p>
            <text:p text:style-name="al"/>
            <text:p text:style-name="al">
            <text:span text:style-name="nadrukcur">Onder a en b</text:span>
          </text:p>
            <text:p text:style-name="al">
            <text:span text:style-name="nadrukcur">De aanvrager biedt de (elektrische) snor- en bromfietsen en (elektrische) fietsen niet aan vanaf een vaste locatie.</text:span>
          </text:p>
            <text:p text:style-name="al"/>
            <text:p text:style-name="al">
            <text:span text:style-name="nadrukcur">Onder c</text:span>
          </text:p>
            <text:p text:style-name="al">
            <text:span text:style-name="nadrukcur">De aanvrager biedt (elektrische) bakfietsen alleen aan vanaf een vaste locatie. De locatie waar de (elektrische) bakfietsen aangeboden mogen worden gaat, in overleg en met toestemming van de gemeente met een aanwijzingsbesluit op grond van artikel 2:8, vijfde lid APV. De kosten voor het inrichten van de vaste plekken voor de elektrische bakfietsen worden doorberekend aan de vergunninghouder.</text:span>
          </text:p>
            <text:p text:style-name="al"/>
            <text:p text:style-name="al">
            <text:span text:style-name="nadrukcur">Onder d</text:span>
          </text:p>
            <text:p text:style-name="al">
            <text:span text:style-name="nadrukcur">De aanvrager biedt de (elektrische) steps in drukke gebieden, zoals de binnenstad, bij stations en winkelcentra, aan vanaf een vaste locatie. De locatie waar de (elektrische) steps mogen staan, worden bepaald in overleg met en met toestemming van de gemeente met een aanwijzingsbesluit op grond van artikel 2:8, vijfde lid APV. De kosten voor het inrichten van de vaste plekken voor de elektrische bakfietsen worden doorberekend aan de vergunninghouder.</text:span>
          </text:p>
            <text:p text:style-name="al"/>
            <text:p text:style-name="al">
            <text:span text:style-name="nadrukcur">Buiten deze gebieden worden de steps bij voorkeur volgens het free </text:span>
            <text:span text:style-name="nadrukcur">floating</text:span>
            <text:span text:style-name="nadrukcur"> systeem aangeboden. De steps mogen niet in de gebieden worden aangeboden die opgenomen zijn in Bijlage 1 en in gebieden waar een stallingsverbod van kracht is. Mocht de aanvrager buiten de drukke gebieden ook de voorkeur geven aan station </text:span>
            <text:span text:style-name="nadrukcur">based</text:span>
            <text:span text:style-name="nadrukcur">, dan kan dit na overleg en toestemming van de gemeente. Dan gelden dezelfde regels genoemd hierboven, bij vaste plekken in drukke gebieden. </text:span>
          </text:p>
            <text:p text:style-name="al"/>
            <text:p text:style-name="al">
            <text:span text:style-name="nadrukcur">Onder e</text:span>
          </text:p>
            <text:p text:style-name="al">
            <text:span text:style-name="nadrukcur">De aanvraag wordt vergezeld van een plan van aanpak waarin de aanvrager onder andere aannemelijk maakt dat kan worden voldaan aan de verplichtingen die zijn opgenomen in artikel 7</text:span>
            <text:span text:style-name="nadrukcur">. </text:span>
          </text:p>
            <text:p text:style-name="al"/>
            <text:p text:style-name="al">
            <text:span text:style-name="nadrukcur">Sub 3</text:span>
          </text:p>
            <text:p text:style-name="al">
            <text:span text:style-name="nadrukcur">Bij de beschrijving m.b.t. de toegankelijkheid gaat het met name over het voorkomen van obstakels en daarmee overlast voor mensen met een beperking (zowel gebruikers van rolstoel als slechtzienden). De aanbieder neemt in de voorwaarden op dat gebruikers de deelvoertuigen niet hinderlijk mogen parkeren en op de stoep ruimte laten zodat de gebruikers van onder meer een kinderwagen en hulpmiddelen zoals een rolstoel, taststok en rollator langs het deelvoertuig over de stoep kunnen.</text:span>
          </text:p>
            <text:p text:style-name="al"/>
            <text:p text:style-name="al">
            <text:span text:style-name="nadrukvet">
              <text:span text:style-name="nadrukcur">ARTIKEL 6</text:span>
            </text:span>
          </text:p>
            <text:p text:style-name="al">
            <text:span text:style-name="nadrukcur">Een aanvraag kan worden geweigerd in het belang van de openbare orde, de openbare veiligheid, de volksgezondheid, de bescherming van het milieu. Dit is opgenomen in artikel 1:8 van de APV. Daarnaast kan de vergunning worden geweigerd:</text:span>
          </text:p>
            <text:list text:style-name="id1-3-2-2-1-63">
              <text:list-item text:style-override="id1-3-2-2-1-63-1">
                <text:number>a.</text:number>
                <text:p text:style-name="al">
                <text:span text:style-name="nadrukcur">in het belang van het uiterlijk aanzien van de gemeente; </text:span>
              </text:p>
              </text:list-item>
              <text:list-item text:style-override="id1-3-2-2-1-63-2">
                <text:number>b.</text:number>
                <text:p text:style-name="al">
                <text:span text:style-name="nadrukcur">in het belang van de veiligheid van het publiek;</text:span>
              </text:p>
              </text:list-item>
              <text:list-item text:style-override="id1-3-2-2-1-63-3">
                <text:number>c.</text:number>
                <text:p text:style-name="al">
                <text:span text:style-name="nadrukcur">in het belang van de doorstroming van het verkeer;</text:span>
              </text:p>
              </text:list-item>
              <text:list-item text:style-override="id1-3-2-2-1-63-4">
                <text:number>d.</text:number>
                <text:p text:style-name="al">
                <text:span text:style-name="nadrukcur">ter voorkoming van onevenredig ruimtegebruik. (artikel 2:8 van de APV).</text:span>
              </text:p>
              </text:list-item>
            </text:list>
            <text:p text:style-name="al">
            <text:span text:style-name="nadrukcur">Een aanvraag wordt geweigerd als de aanvrager de voertuigen wil aanbieden op wegen of wegvakken die zijn opgenomen in Bijlage 1 als uitgesloten wegen en wegvakken. Een aanvraag wordt geweigerd als de aanvrager de voertuigen wil aanbieden vanaf een vaste locatie (station </text:span>
            <text:span text:style-name="nadrukcur">based</text:span>
            <text:span text:style-name="nadrukcur">) in plaats van free </text:span>
            <text:span text:style-name="nadrukcur">floating</text:span>
            <text:span text:style-name="nadrukcur"> met uitzondering van (elektrische) bakfietsen en steps. Ten slotte wordt de vergunning geweigerd indien de stukken van artikel 5 niet worden ingediend, nadat de aanvrager twee weken de tijd is gegund om alsnog de ontbrekende/niet complete stukken aan te leveren.</text:span>
          </text:p>
            <text:p text:style-name="al"/>
            <text:p text:style-name="al">
            <text:span text:style-name="nadrukcur">Bovendien moet er worden gehandeld conform die stukken. Gebeurt dit niet dan wordt de vergunning ingetrokken. Dit wordt ook opgenomen in de vergunningvoorschriften. </text:span>
          </text:p>
            <text:p text:style-name="al"/>
            <text:p text:style-name="al">
            <text:span text:style-name="nadrukvet">
              <text:span text:style-name="nadrukcur">ARTIKEL 7</text:span>
            </text:span>
          </text:p>
            <text:p text:style-name="al">
            <text:span text:style-name="nadrukcur">Aan de vergunning worden voorschriften verbonden. Een aantal verplichtingen die aan de vergunning worden verbonden, is in artikel 7 al benoemd. ‘</text:span>
          </text:p>
          </text:section>
          <text:section text:name="artikel_id1-3-2-2-2" text:style-name="artikel">
            <text:p text:style-name="artikel_kop_titel"><text:span text:style-name="artikel_kop_label">Artikel</text:span> <text:span text:style-name="artikel_kop_nr">2</text:span> Citeertitel</text:p>
            <text:p text:style-name="al">Dit besluit wordt aangehaald als: Besluit tot wijziging van de nadere regels vergunning deelmobiliteit inzake toevoeging (e-)steps en elektrische bromfiets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ie waarop zij is bekend gemaakt.</text:p>
          </text:section>
        </text:section>
        <text:section text:name="regeling-sluiting_id1-3-2-3" text:style-name="regeling-sluiting">
          <text:section text:name="ondertekening_id1-3-2-3-1">
            <text:p><text:span text:style-name="functie">Vastgesteld in de openbare vergadering van 13 juli 2021</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918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8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8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https://decentrale.regelgeving.overheid.nl/cvdr/xhtmloutput/historie/Amersfoort/301226/301226_1.html</meta:user-defined>
    <meta:user-defined meta:name="DCTERMS.alternative">Nadere regels vergunning deelmobiliteit</meta:user-defined>
    <dc:language>nl</dc:language>
    <meta:user-defined meta:name="OVERHEIDop.locatietype/OVERHEIDop.gebiedsmarkering">Gemeente</meta:user-defined>
    <meta:user-defined meta:name="DC.title">Besluit van het college van burgemeester en wethouders van de gemeente Amersfoort houdende nadere regels omtrent de vergunning deelmobiliteit (Nadere regels vergunning deelmobiliteit)</meta:user-defined>
    <meta:user-defined meta:name="DCTERMS.W3CDTF/DCTERMS.available">2021-07-21</meta:user-defined>
    <meta:user-defined meta:name="DCTERMS.W3CDTF/OVERHEIDop.jaargang">2021</meta:user-defined>
    <meta:user-defined meta:name="OVERHEIDop.externeBijlage">Bijlage 1|exb-2021-44089</meta:user-defined>
    <meta:user-defined meta:name="OVERHEIDop.publicationIssue">239185</meta:user-defined>
    <meta:user-defined meta:name="OVERHEIDop.betreftRegeling">CVDR650541_2</meta:user-defined>
    <meta:user-defined meta:name="xs:date/OVERHEIDop.startdatum">2021-07-22</meta:user-defined>
    <meta:user-defined meta:name="OVERHEIDop.GmbID/DC.identifier">gmb-2021-239185</meta:user-defined>
    <meta:user-defined meta:name="OVERHEIDop.versieInformatie"/>
  </office:meta>
</office:document-meta>
</file>