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splitsen van een woning op het perceel, Blijhamsterstraat 40 B, 9671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splitsen van een woning op het perceel, Blijhamsterstraat 40 B, 9671 AX Winschoten. Door dit besluit is de nieuwe uiterste beslisdatum 6 september 2021.</text:p>
            <text:p text:style-name="common-al"/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918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splitsen van een woning op het perceel, Blijhamsterstraat 40 B, 9671 AX Winscho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82</meta:user-defined>
    <meta:user-defined meta:name="OVERHEIDop.GmbID/DC.identifier">gmb-2021-239182</meta:user-defined>
    <meta:user-defined meta:name="OVERHEIDop.versieInformatie"/>
  </office:meta>
</office:document-meta>
</file>