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oprichten van het bedrijf als (bestaand) restaurant - Schermerplein 1 ,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Stompe Hoeve B.V., Schermerplein 1 (1841GX), Stompetoren, het oprichten van het bedrijf als (bestaand) restaurant;</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18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8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8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lkmaar - meldingen Wet milieubeheer - oprichten van het bedrijf als (bestaand) restaurant - Schermerplein 1 , Stompetoren</meta:user-defined>
    <meta:user-defined meta:name="DCTERMS.W3CDTF/DCTERMS.available">2021-07-21</meta:user-defined>
    <meta:user-defined meta:name="DCTERMS.W3CDTF/OVERHEIDop.jaargang">2021</meta:user-defined>
    <meta:user-defined meta:name="OVERHEIDop.publicationIssue">239181</meta:user-defined>
    <meta:user-defined meta:name="OVERHEIDop.GmbID/DC.identifier">gmb-2021-239181</meta:user-defined>
    <meta:user-defined meta:name="OVERHEIDop.versieInformatie"/>
  </office:meta>
</office:document-meta>
</file>