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oterbloem 5 | Uitbreiden woning op eerste verdieping</text:p>
            <text:p text:style-name="common-al">Haringweg 13 | Uitbreiden woning en realiseren in- en uitrit</text:p>
            <text:p text:style-name="common-al">Haringweg 25 | Vergroten bedrijfspand (visverwerkend bedrijf)</text:p>
            <text:p text:style-name="common-al">Oosterstraat 30 | Realiseren in- en uitrit</text:p>
            <text:p text:style-name="last-al">Prinses Beatrixstraat 19 | Plaatsen dakkapellen op voor- en achte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1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391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76</meta:user-defined>
    <meta:user-defined meta:name="OVERHEIDop.GmbID/DC.identifier">gmb-2021-239176</meta:user-defined>
    <meta:user-defined meta:name="OVERHEIDop.versieInformatie"/>
  </office:meta>
</office:document-meta>
</file>