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afdak boven de entree van het huis, Saksen-Anhalt 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99</text:p>
            <text:p text:style-name="common-al">OLO-nummer: 6059163</text:p>
            <text:p text:style-name="common-al">Omschrijving: het plaatsen van een afdak boven de entree van het huis</text:p>
            <text:p text:style-name="common-al">Adres: Saksen-Anhalt 9  te Arnhem</text:p>
            <text:p text:style-name="common-al">Activiteit: Bouwen</text:p>
            <text:p text:style-name="common-al">Besluit: Verlenen</text:p>
            <text:p text:style-name="common-al">Datum ondertekening: 07-07-2021 </text:p>
            <text:p text:style-name="common-al">Datum verzending: 07-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17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7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7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afdak boven de entree van het huis, Saksen-Anhalt 9  te Arnhem</meta:user-defined>
    <meta:user-defined meta:name="DCTERMS.W3CDTF/DCTERMS.available">2021-07-21</meta:user-defined>
    <meta:user-defined meta:name="DCTERMS.W3CDTF/OVERHEIDop.jaargang">2021</meta:user-defined>
    <meta:user-defined meta:name="OVERHEIDop.publicationIssue">239174</meta:user-defined>
    <meta:user-defined meta:name="OVERHEIDop.GmbID/DC.identifier">gmb-2021-239174</meta:user-defined>
    <meta:user-defined meta:name="OVERHEIDop.versieInformatie"/>
  </office:meta>
</office:document-meta>
</file>