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, AENGWIRDERWEG 282,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Aengwirderweg 282 te Tjalleberd (02-06-2021 tot en met 13-07-2021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1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EN ZIENSWIJZEN ONTWERPOMGEVINGSVERGUNNING, BRANDVEILIG GEBRUIK, AENGWIRDERWEG 282, TJALLEBER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73</meta:user-defined>
    <meta:user-defined meta:name="OVERHEIDop.GmbID/DC.identifier">gmb-2021-239173</meta:user-defined>
    <meta:user-defined meta:name="OVERHEIDop.versieInformatie"/>
  </office:meta>
</office:document-meta>
</file>