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een schutting/hekwerk en erfafscheiding - Zilverschoon 84, 9207KD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Zilverschoon 84, 9207KD Drachten, het plaatsen van een schutting/hekwerk en erfafscheiding, datum bekendmaking: 19 jul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39171</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171</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171</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Verleende omgevingsvergunning, Zilverschoon 84, 9207KD Drachten, het plaatsen van een schutting/hekwerk en erfafscheiding, datum bekendmaking: 19 juli 2021</meta:user-defined>
    <dc:language>nl</dc:language>
    <meta:user-defined meta:name="OVERHEIDop.locatietype/OVERHEIDop.gebiedsmarkering">Punt</meta:user-defined>
    <meta:user-defined meta:name="DC.title">Gemeente Smallingerland - verlening omgevingsvergunning - het plaatsen van een schutting/hekwerk en erfafscheiding - Zilverschoon 84, 9207KD Drachten</meta:user-defined>
    <meta:user-defined meta:name="DCTERMS.W3CDTF/DCTERMS.available">2021-07-21</meta:user-defined>
    <meta:user-defined meta:name="DCTERMS.W3CDTF/OVERHEIDop.jaargang">2021</meta:user-defined>
    <meta:user-defined meta:name="OVERHEIDop.publicationIssue">239171</meta:user-defined>
    <meta:user-defined meta:name="OVERHEIDop.GmbID/DC.identifier">gmb-2021-239171</meta:user-defined>
    <meta:user-defined meta:name="OVERHEIDop.versieInformatie"/>
  </office:meta>
</office:document-meta>
</file>