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Lient 10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ient 109, plaatsen van een dakkapel op het voordakvlak 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17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22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dakkapel op het voordakvlak - Lient 109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70</meta:user-defined>
    <meta:user-defined meta:name="OVERHEIDop.GmbID/DC.identifier">gmb-2021-239170</meta:user-defined>
    <meta:user-defined meta:name="OVERHEIDop.versieInformatie"/>
  </office:meta>
</office:document-meta>
</file>