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mboer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Tamboerstraat 12B, 3034PV, het wijzigen van de bestemming van de begane grond van het pand naar een coffeeshop (datum besluit 20-01-2021, zelfde dag verzonden, dossiernummer OMV.20.10.005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1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88.85 438651.76</meta:user-defined>
    <meta:user-defined meta:name="DC.title">Verleende omgevingsvergunning Tamboerstraat 12B</meta:user-defined>
    <meta:user-defined meta:name="OVERHEID.PostcodeHuisnummer/OVERHEIDop.postcodeHuisnummer">3034PV 12</meta:user-defined>
    <meta:user-defined meta:name="OVERHEIDop.straatnaam">Tamboerstraat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917</meta:user-defined>
    <meta:user-defined meta:name="OVERHEIDop.GmbID/DC.identifier">gmb-2021-23917</meta:user-defined>
    <meta:user-defined meta:name="OVERHEIDop.versieInformatie"/>
  </office:meta>
</office:document-meta>
</file>