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oprichten van het bedrijf voor productie van ramen, deuren en kozijnen - Laanenderweg 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Timmerbedrijf G.P. Min, Laanenderweg 35 (1812PW), Alkmaar, het oprichten van het bedrijf voor productie van ramen, deuren en kozijnen</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916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6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6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lkmaar - meldingen Wet milieubeheer - oprichten van het bedrijf voor productie van ramen, deuren en kozijnen - Laanenderweg 35, Alkmaar</meta:user-defined>
    <meta:user-defined meta:name="DCTERMS.W3CDTF/DCTERMS.available">2021-07-21</meta:user-defined>
    <meta:user-defined meta:name="DCTERMS.W3CDTF/OVERHEIDop.jaargang">2021</meta:user-defined>
    <meta:user-defined meta:name="OVERHEIDop.publicationIssue">239169</meta:user-defined>
    <meta:user-defined meta:name="OVERHEIDop.GmbID/DC.identifier">gmb-2021-239169</meta:user-defined>
    <meta:user-defined meta:name="OVERHEIDop.versieInformatie"/>
  </office:meta>
</office:document-meta>
</file>