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winkel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ontvangen voor activiteiten waarvoor geen vergunningplicht geldt op locatie Kwinkelerweg 23. Het betreft het kappen van 1 beuk. De melding is geregistreerd onder zaaknummer V-2021-420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1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winkelerweg 2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166</meta:user-defined>
    <meta:user-defined meta:name="OVERHEIDop.GmbID/DC.identifier">gmb-2021-239166</meta:user-defined>
    <meta:user-defined meta:name="OVERHEIDop.versieInformatie"/>
  </office:meta>
</office:document-meta>
</file>