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bouw aan de voorgevel, Noordereiland 3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686</text:p>
            <text:p text:style-name="common-al">OLO-nummer: 5974611</text:p>
            <text:p text:style-name="common-al">Omschrijving: het realiseren van een uitbouw aan de voorgevel</text:p>
            <text:p text:style-name="common-al">Adres: Noordereiland 31  te Arnhem</text:p>
            <text:p text:style-name="common-al">Activiteiten: Bouwen, Strijdig gebruik grond/bouww. met RO</text:p>
            <text:p text:style-name="common-al">Besluit: Verlenen</text:p>
            <text:p text:style-name="common-al">Datum ondertekening: 12-07-2021 </text:p>
            <text:p text:style-name="common-al">Datum verzending: 12-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16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6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6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realiseren van een uitbouw aan de voorgevel, Noordereiland 31  te Arnhem</meta:user-defined>
    <meta:user-defined meta:name="DCTERMS.W3CDTF/DCTERMS.available">2021-07-21</meta:user-defined>
    <meta:user-defined meta:name="DCTERMS.W3CDTF/OVERHEIDop.jaargang">2021</meta:user-defined>
    <meta:user-defined meta:name="OVERHEIDop.publicationIssue">239165</meta:user-defined>
    <meta:user-defined meta:name="OVERHEIDop.GmbID/DC.identifier">gmb-2021-239165</meta:user-defined>
    <meta:user-defined meta:name="OVERHEIDop.versieInformatie"/>
  </office:meta>
</office:document-meta>
</file>