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theetuin op het perceel, Oudeweg 31 9686 AV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theetuin op het perceel, Oudeweg 31 9686 AV, Beerta. Door dit besluit is de nieuwe uiterste beslisdatum 26 augustus 2021.</text:p>
            <text:p text:style-name="common-al"/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16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theetuin op het perceel, Oudeweg 31 9686 AV, Beert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62</meta:user-defined>
    <meta:user-defined meta:name="OVERHEIDop.GmbID/DC.identifier">gmb-2021-239162</meta:user-defined>
    <meta:user-defined meta:name="OVERHEIDop.versieInformatie"/>
  </office:meta>
</office:document-meta>
</file>