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maken van een doorbraak tussen de 2 panden op locatie Molenstraat 202-204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0322 voor het maken van een doorbraak tussen de 2 panden op locatie Molenstraat 202-204 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0322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6 juli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916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6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6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voor het maken van een doorbraak tussen de 2 panden op locatie Molenstraat 202-204 in Zundert</meta:user-defined>
    <meta:user-defined meta:name="DCTERMS.W3CDTF/DCTERMS.available">2021-07-21</meta:user-defined>
    <meta:user-defined meta:name="DCTERMS.W3CDTF/OVERHEIDop.jaargang">2021</meta:user-defined>
    <meta:user-defined meta:name="OVERHEIDop.publicationIssue">239160</meta:user-defined>
    <meta:user-defined meta:name="OVERHEIDop.GmbID/DC.identifier">gmb-2021-239160</meta:user-defined>
    <meta:user-defined meta:name="OVERHEIDop.versieInformatie"/>
  </office:meta>
</office:document-meta>
</file>