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e Erven 1a en 3 in Oost West En Middelbeers, wijzigen van de constructie van een te bouwen stal (wijziging vergunning OIR-2018-0092) en wijzigen van de dierenaantallen (OB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e Erven 1a en 3 in Oost West En Middelbeers</text:p>
            <text:p text:style-name="common-al">
            <text:span text:style-name="nadrukvet">Omschrijving:</text:span>
          </text:p>
            <text:p text:style-name="common-al">wijzigen van de constructie van een te bouwen stal (wijziging vergunning OIR-2018-0092) en wijzigen van de dierenaantallen (OBM)</text:p>
            <text:p text:style-name="common-al">
            <text:span text:style-name="nadrukvet">Ontvangstdatum:</text:span>
          </text:p>
            <text:p text:style-name="common-al">16 juli 2021</text:p>
            <text:p text:style-name="common-al">
            <text:span text:style-name="nadrukvet">Zaaknummer:</text:span>
          </text:p>
            <text:p text:style-name="common-al">OIR-2021-06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915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Nieuwe Erven 1a en 3 in Oost West En Middelbeers, wijzigen van de constructie van een te bouwen stal (wijziging vergunning OIR-2018-0092) en wijzigen van de dierenaantallen (OBM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53</meta:user-defined>
    <meta:user-defined meta:name="OVERHEIDop.GmbID/DC.identifier">gmb-2021-239153</meta:user-defined>
    <meta:user-defined meta:name="OVERHEIDop.versieInformatie"/>
  </office:meta>
</office:document-meta>
</file>