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zoek maatwerk J &amp; K Rosa - Abraham Molenaarweg 1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besluit milieubeheer</text:p>
            <text:p text:style-name="common-al">Burgemeester en wethouders van de gemeente Lansingerland hebben op 2 juli 2021 een verzoek tot het stellen van maatwerkvoorschriften ontvangen van J &amp; K Rosa voorde inrichting gelegen aan de </text:p>
            <text:p text:style-name="common-al">Abraham Molenaarweg 10, 2651 KK Berkel en Rodenrijs.</text:p>
            <text:p text:style-name="common-al">De inrichting wordt op grond van het Activiteitenbesluit milieubeheer als een type B-inrichting beschouwd (meldingsplichtig). De activiteiten van J &amp; K Rosa vallen geheel onder werkingssfeer van dit besluit.</text:p>
            <text:p text:style-name="common-al">Het verzoek heeft betrekking op de afscherming van assimilatiebelichting in de donkerteperiode.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>DCMR zaaknummer: 999923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91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999235000</meta:user-defined>
    <dc:language>nl</dc:language>
    <meta:user-defined meta:name="OVERHEIDop.locatietype/OVERHEIDop.gebiedsmarkering">Adres</meta:user-defined>
    <meta:user-defined meta:name="DC.title">Gemeente Lansingerland - verzoek maatwerk J &amp; K Rosa - Abraham Molenaarweg 10, Berkel en Rodenrij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52</meta:user-defined>
    <meta:user-defined meta:name="OVERHEIDop.GmbID/DC.identifier">gmb-2021-239152</meta:user-defined>
    <meta:user-defined meta:name="OVERHEIDop.versieInformatie"/>
  </office:meta>
</office:document-meta>
</file>