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 vergunning, Fase 1, Bankenstraa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2018OG0396-01, olo nr 3836281</text:p>
            <text:p text:style-name="common-al">
            <text:span text:style-name="nadrukvet">Omschrijving:</text:span>
            <text:span text:style-name="nadrukvet"/>een gewijzigde aanvraag om omgevingsvergunning fase 1 milieu voor de uitbreiding van een varkenshouderij</text:p>
            <text:p text:style-name="common-al">
            <text:span text:style-name="nadrukvet">L</text:span>
            <text:span text:style-name="nadrukvet">ocatie:</text:span>
            <text:span text:style-name="nadrukvet"/>Bankenstraat 16</text:p>
            <text:p text:style-name="common-al">
            <text:span text:style-name="nadrukvet">Postcode:</text:span>
            <text:span text:style-name="nadrukvet"/>4874 NE</text:p>
            <text:p text:style-name="common-al">
            <text:span text:style-name="nadrukvet">Datum ter inzage:</text:span>
            <text:span text:style-name="nadrukvet"/>29 juli 201 tot en met 9 september 2021 bij de gemeente Etten-Leur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de ontwerp-beschikking naar voren brengen. Een schriftelijke zienswijze richt u aan de Omgevingsdienst Midden- en West-Brabant (OMWB), Postbus 75, 5000 AB, Tilburg (onder vermelding van omwb zaaknr 18010841). Zienswijzen digitaal indienen is ook mogelijk van: info@omwb.nl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915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 vergunning, Fase 1, Bankenstraat 1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9151</meta:user-defined>
    <meta:user-defined meta:name="OVERHEIDop.GmbID/DC.identifier">gmb-2021-239151</meta:user-defined>
    <meta:user-defined meta:name="OVERHEIDop.versieInformatie"/>
  </office:meta>
</office:document-meta>
</file>