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- en achterdakvlak - Laakboulevard 2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264, plaatsen van een dakkapel op het voor- en achterdakvlak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27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- en achterdakvlak - Laakboulevard 26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44</meta:user-defined>
    <meta:user-defined meta:name="OVERHEIDop.GmbID/DC.identifier">gmb-2021-239144</meta:user-defined>
    <meta:user-defined meta:name="OVERHEIDop.versieInformatie"/>
  </office:meta>
</office:document-meta>
</file>