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kerweg 20 te Val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lkenburg aan de Geul maken, ingevolge het bepaalde in artikel 3.10 van de Wet algemene bepalingen omgevingsrecht (Wabo) en afdeling 3.4 van de Algemene wet bestuursrecht (Awb) bekend dat een besluit omgevingsvergunning (met projectafwijkingsbesluit) ter inzage ligt voor het uitbreiden van het aantal te exploiteren kampeerplekken op de locatie Hekerweg 20 te Valkenburg met vijf plekken.</text:p>
            <text:p text:style-name="tussenkopcur">Omgevingsvergunning</text:p>
            <text:p text:style-name="common-al">Op 11 september 2020 is een aanvraag omgevingsvergunning ontvangen voor het uitbreiden van het aantal te exploiteren kampeerplekken op de locatie Hekerweg 20 te Valkenburg met vijf plekken. De aanvraag is geregistreerd onder Z-HZ_WABO-2020-000649 en omvat de volgende activiteit:</text:p>
            <text:list text:style-name="id1-3-2-1-1-5">
              <text:list-item text:style-override="id1-3-2-1-1-5-1">
                <text:number>•</text:number>
                <text:p text:style-name="al">handelen in strijd met de regels van de ruimtelijke ordening.</text:p>
              </text:list-item>
            </text:list>
            <text:p text:style-name="tussenkopcur">Omschrijving</text:p>
            <text:p text:style-name="common-al">Het plan houdt een uitbreiding van het aantal te exploiteren kampeerplekken op de locatie Hekerweg 20 te Valkenburg met vijf plekken in, zodat in totaal maximaal 15 plekken in plaats van 10 plekken geëxploiteerd kunnen worden.</text:p>
            <text:p text:style-name="tussenkopcur">Inzage</text:p>
            <text:p text:style-name="common-al">Het besluit omgevingsvergunning ligt, met bijbehorende stukken, van 22 juli tot en met 1 september 2021 op de volgende wijze ter inzage:</text:p>
            <text:list text:style-name="id1-3-2-1-1-10">
              <text:list-item text:style-override="id1-3-2-1-1-10-1">
                <text:number>•</text:number>
                <text:p text:style-name="al">via de gemeentelijke website <text:a xlink:href="https://www.valkenburg.nl/bestuur" xlink:type="simple">https://www.valkenburg.nl/bestuur</text:a> en organisatie/beleid-en-regelgeving/bekendmakingen of via de landelijke website <text:a xlink:href="http://www.ruimtelijkeplannen.nl/" xlink:type="simple">www.ruimtelijkeplannen.nl</text:a> (http://www.ruimtelijkeplannen.nl/?planidn=NL.IMRO.0994.2021OV003-VA01);</text:p>
              </text:list-item>
              <text:list-item text:style-override="id1-3-2-1-1-10-2">
                <text:number>•</text:number>
                <text:p text:style-name="al">bij het Klant Contact Centrum van de gemeente, uitsluitend tijdens de openingstijden van het gemeentehuis en op afspraak via tel. 14 043.</text:p>
              </text:list-item>
            </text:list>
            <text:p text:style-name="tussenkopcur">Beroep</text:p>
            <text:p text:style-name="common-al">Gedurende de ter inzage termijn kan tegen het genoemde besluit beroep ingesteld worden door een belanghebbende die tijdig een zienswijze ingebracht heeft tegen het ontwerpbesluit of aan kan tonen dat hij daartoe redelijkerwijs niet in staat geweest is. Een beroep moet ingesteld worden bij de Rechtbank Limburg, sector bestuursrecht, postbus 950, 6040 AZ te Roermond. In het beroepschrift moet in elk geval worden vermeld:</text:p>
            <text:list text:style-name="id1-3-2-1-1-13">
              <text:list-item text:style-override="id1-3-2-1-1-13-1">
                <text:number>•</text:number>
                <text:p text:style-name="al">de datum;</text:p>
              </text:list-item>
              <text:list-item text:style-override="id1-3-2-1-1-13-2">
                <text:number>•</text:number>
                <text:p text:style-name="al">het besluit waartegen u beroep aantekent;</text:p>
              </text:list-item>
              <text:list-item text:style-override="id1-3-2-1-1-13-3">
                <text:number>•</text:number>
                <text:p text:style-name="al">de reden(en) waarom u het niet eens bent met het besluit;</text:p>
              </text:list-item>
              <text:list-item text:style-override="id1-3-2-1-1-13-4">
                <text:number>•</text:number>
                <text:p text:style-name="al">uw naam, adres en handtekening.</text:p>
              </text:list-item>
            </text:list>
            <text:p text:style-name="tussenkopcur">Voorlopige voorziening</text:p>
            <text:p text:style-name="common-al">Als u beroep aantekent dan blijft het besluit toch geldig. Wilt u dit voorkomen dan kunt u de voorzieningenrechter vragen om een voorlopige voorziening te treffen. Het verzoek om een voorlopige voorziening dient gericht te worden aan de voorzieningenrechter van de Rechtbank Limburg, sector bestuursrecht, postbus 950, 6040 AZ te Roermond. U kunt ook digitaal beroep instellen en een verzoek om een voorlopige voorziening indienen bij de rechtbank via: <text:a xlink:href="http://loket.rechtspraak.nl/bestuursrecht" xlink:type="simple">http://loket.rechtspraak.nl/bestuursrecht</text:a></text:p>
            <text:p text:style-name="last-al">Valkenburg,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914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4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4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Hekerweg 20 te Valkenburg</meta:user-defined>
    <meta:user-defined meta:name="OVERHEIDop.TilID/OVERHEIDop.terinzageleggingOP">til-2021-208</meta:user-defined>
    <meta:user-defined meta:name="DCTERMS.W3CDTF/DCTERMS.available">2021-07-21</meta:user-defined>
    <meta:user-defined meta:name="DCTERMS.W3CDTF/OVERHEIDop.jaargang">2021</meta:user-defined>
    <meta:user-defined meta:name="OVERHEIDop.publicationIssue">239143</meta:user-defined>
    <meta:user-defined meta:name="OVERHEIDop.GmbID/DC.identifier">gmb-2021-239143</meta:user-defined>
    <meta:user-defined meta:name="OVERHEIDop.versieInformatie"/>
  </office:meta>
</office:document-meta>
</file>