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Liederik 8a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houdt het ontwerp wijzigingsplan in?</text:span>
          </text:p>
            <text:p text:style-name="common-al">Het ontwerp wijzigingsplan betreft een juridisch-planologische regeling ten behoeve van het vergroten van het bouwvlak op het adres Liederik 8a te Wervershoof. </text:p>
            <text:p text:style-name="common-al">
            <text:span text:style-name="nadrukvet"/>
          </text:p>
            <text:p text:style-name="common-al">
            <text:span text:style-name="nadrukvet">Ontwerp wijzigingsplan bekijken?</text:span> Het ontwerp wijzigingsplan kunt u van 23 juli tot 3 september op de volgende manieren inzien: </text:p>
            <text:p text:style-name="common-al"> • Op <text:a xlink:href="http://www.ruimtelijkeplannen.nl" xlink:type="simple">www.ruimtelijkeplannen.nl</text:a>. Op deze site kunt u zoeken op plannaam of - nummer: NL.IMRO.0420.WPLiederik8a-ON01  </text:p>
            <text:p text:style-name="common-al"/>
            <text:p text:style-name="common-al">• Een papieren versie van het ontwerp wijzigingsplan kunt u op afspraak inzien in het gemeentehuis van Medemblik.Voor het maken van een afspraak kunt u contact opnemen met één van onze medewerkers van Omgevingszaken, bereikbaar via het KCC telefoonnummer 0229 85 6000. </text:p>
            <text:p text:style-name="common-al">
            <text:span text:style-name="nadrukvet"/>
          </text:p>
            <text:p text:style-name="common-al">
            <text:span text:style-name="nadrukvet">Reageren op het ontwerp wijzigingsplan?</text:span>
          </text:p>
            <text:p text:style-name="common-al">U kunt op het ontwerp wijzigingsplan reageren door een zienswijze in te dienen tijdens de periode dat het ontwerp wijzigingsplan ter inzage ligt. Dit kan op de volgende manieren: </text:p>
            <text:p text:style-name="common-al"/>
            <text:p text:style-name="common-al">• Schriftelijk: een schriftelijke zienswijze dient voorzien te zijn van uw naam, adres en een motivatie waarom u het niet eens bent met het ontwerp wijzigingsplan. U kunt uw zienswijze per post versturen aan burgemeester en wethouders van Medemblik, Postbus 45, 1687 ZG Wognum, onder vermelding van nummer Z-21-156083. U kunt uw schriftelijke zienswijze ook als bijlage via de e-mail versturen. Dit kan naar <text:a xlink:href="mailto:info@medemblik.nl" xlink:type="simple">info@medemblik.nl</text:a>. </text:p>
            <text:p text:style-name="common-al"/>
            <text:p text:style-name="common-al">• Mondeling: u kunt een afspraak maken met één van onze medewerkers van Omgevingszaken, bereikbaar via het KCC telefoonnummer 0229 85 6000, voor het indienen van een mondelinge zienswijze. </text:p>
            <text:p text:style-name="common-al"/>
            <text:p text:style-name="common-al"> Iedereen die een zienswijze indient, ontvangt een brief of e-mail met een uitleg over de procedure en wat de gemeente met uw zienswijze do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14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0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20.WPLiederik8a-ON01</meta:user-defined>
    <dc:language>nl</dc:language>
    <meta:user-defined meta:name="OVERHEIDop.locatietype/OVERHEIDop.gebiedsmarkering">Adres</meta:user-defined>
    <meta:user-defined meta:name="DC.title">Ontwerp wijzigingsplan Liederik 8a Wervershoof (gemeente Medemblik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141</meta:user-defined>
    <meta:user-defined meta:name="OVERHEIDop.GmbID/DC.identifier">gmb-2021-239141</meta:user-defined>
    <meta:user-defined meta:name="OVERHEIDop.versieInformatie"/>
  </office:meta>
</office:document-meta>
</file>