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verijderen asbest, Prins Bernhardstraat 10 Nootdorp (OLO nummer 6241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wijderen asbest </text:p>
            <text:p text:style-name="common-al">OLO-nummer 6241435</text:p>
            <text:p text:style-name="common-al">Dossiernummer O21-0442 </text:p>
            <text:p text:style-name="common-al">Locatie Prins Bernhardstraat 10 Nootdorp</text:p>
            <text:p text:style-name="common-al">Postcode 2631 EC</text:p>
            <text:p text:style-name="common-al">Datum besluit 16-07-2021</text:p>
            <text:p text:style-name="common-al"/>
            <text:p text:style-name="common-al">Tegen deze geaccepteerde melding is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1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sloopmelding ter kennisgeving, verijderen asbest, Prins Bernhardstraat 10 Nootdorp (OLO nummer 6241435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33</meta:user-defined>
    <meta:user-defined meta:name="OVERHEIDop.GmbID/DC.identifier">gmb-2021-239133</meta:user-defined>
    <meta:user-defined meta:name="OVERHEIDop.versieInformatie"/>
  </office:meta>
</office:document-meta>
</file>