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 Provincialeweg 101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Starten horecabedrijf (café &amp; cafetaria), Provincialeweg 101, 9677 PC Heiligerlee.</text:p>
            <text:p text:style-name="common-al"/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912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Melding Activiteitenbesluit Provincialeweg 101, 9677 PC Heiligerle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28</meta:user-defined>
    <meta:user-defined meta:name="OVERHEIDop.GmbID/DC.identifier">gmb-2021-239128</meta:user-defined>
    <meta:user-defined meta:name="OVERHEIDop.versieInformatie"/>
  </office:meta>
</office:document-meta>
</file>