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verbouw winkelpand tot 2 appartementen - Noordkade 72, 9203C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oordkade 72, 9203CG Drachten, verbouw winkelpand tot 2 appartementen, ontvangen: 16 jul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912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12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12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Noordkade 72, 9203CG Drachten, verbouw winkelpand tot 2 appartementen, ontvangen: 16 juli 2021</meta:user-defined>
    <dc:language>nl</dc:language>
    <meta:user-defined meta:name="OVERHEIDop.locatietype/OVERHEIDop.gebiedsmarkering">Punt</meta:user-defined>
    <meta:user-defined meta:name="DC.title">Gemeente Smallingerland - aanvraag omgevingsvergunning - verbouw winkelpand tot 2 appartementen - Noordkade 72, 9203CG Dracht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124</meta:user-defined>
    <meta:user-defined meta:name="OVERHEIDop.GmbID/DC.identifier">gmb-2021-239124</meta:user-defined>
    <meta:user-defined meta:name="OVERHEIDop.versieInformatie"/>
  </office:meta>
</office:document-meta>
</file>