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kozijn in de voorgevel - Goudsber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oudsberg 5, wijzigen van het kozijn in de voorgevel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52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wijzigen van het kozijn in de voorgevel - Goudsberg 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20</meta:user-defined>
    <meta:user-defined meta:name="OVERHEIDop.GmbID/DC.identifier">gmb-2021-239120</meta:user-defined>
    <meta:user-defined meta:name="OVERHEIDop.versieInformatie"/>
  </office:meta>
</office:document-meta>
</file>