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032 Rheastraat 18 te Tilburg, uitbreiden en aanpassen van een bestaand bedrijfspand, verzonden 1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032 - V - Rhea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1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032 Rheastraat 18 te Tilburg, uitbreiden en aanpassen van een bestaand bedrijfspand, verzonden 19 juli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17</meta:user-defined>
    <meta:user-defined meta:name="OVERHEIDop.GmbID/DC.identifier">gmb-2021-239117</meta:user-defined>
    <meta:user-defined meta:name="OVERHEIDop.versieInformatie"/>
  </office:meta>
</office:document-meta>
</file>