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een gemeentelijk monument, Hazenpad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82</text:p>
            <text:p text:style-name="common-al">OLO-nummer: 5934221</text:p>
            <text:p text:style-name="common-al">Omschrijving: het renoveren van een gemeentelijk monument</text:p>
            <text:p text:style-name="common-al">Adres: Hazenpad 3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van een gemeentelijk monument, Hazenpad 3  te Arnhem</meta:user-defined>
    <meta:user-defined meta:name="DCTERMS.W3CDTF/DCTERMS.available">2021-07-21</meta:user-defined>
    <meta:user-defined meta:name="DCTERMS.W3CDTF/OVERHEIDop.jaargang">2021</meta:user-defined>
    <meta:user-defined meta:name="OVERHEIDop.publicationIssue">239115</meta:user-defined>
    <meta:user-defined meta:name="OVERHEIDop.GmbID/DC.identifier">gmb-2021-239115</meta:user-defined>
    <meta:user-defined meta:name="OVERHEIDop.versieInformatie"/>
  </office:meta>
</office:document-meta>
</file>