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uitgebreide omgevingsvergunning, Admiraliteitsweg 2B, 2C, 2D en 6A , Medemblik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 het brandveilig gebruiken van MC De Muiter aan de Admiraliteitsweg 2B, 2C, 2D en 6A in Medemblik.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Het ontwerpbesluit met bijbehorende stukken kunt u vanaf 23 juli zes weken inzien in het gemeentehuis. Dit kan alleen op afspraak. Bel hiervoor met de afdeling Omgevingszaken via (0229) 85 60 00.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U kunt uw zienswijze niet per e-mail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10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uitgebreide omgevingsvergunning, Admiraliteitsweg 2B, 2C, 2D en 6A , Medemblik (gemeente Medemblik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108</meta:user-defined>
    <meta:user-defined meta:name="OVERHEIDop.GmbID/DC.identifier">gmb-2021-239108</meta:user-defined>
    <meta:user-defined meta:name="OVERHEIDop.versieInformatie"/>
  </office:meta>
</office:document-meta>
</file>