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lengen van een schuur op de locatie Middendijk 10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li 2021</text:p>
            <text:p text:style-name="common-al">Kenmerk: Z-MELD840-2021-00086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91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verlengen van een schuur op de locatie Middendijk 10A in Nijbro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07</meta:user-defined>
    <meta:user-defined meta:name="OVERHEIDop.GmbID/DC.identifier">gmb-2021-239107</meta:user-defined>
    <meta:user-defined meta:name="OVERHEIDop.versieInformatie"/>
  </office:meta>
</office:document-meta>
</file>